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font-size="12pt" style:font-size-asian="12pt" style:font-size-complex="12pt"/>
    </style:style>
    <style:style style:name="P2" style:family="paragraph" style:parent-style-name="Standard" style:list-style-name="">
      <style:paragraph-properties fo:text-align="end" style:justify-single-word="false" style:text-autospace="none"/>
      <style:text-properties fo:font-size="12pt" style:font-size-asian="12pt" style:font-size-complex="12pt"/>
    </style:style>
    <style:style style:name="P3" style:family="paragraph" style:parent-style-name="Standard" style:list-style-name="">
      <style:paragraph-properties fo:margin-left="0.3cm" fo:margin-right="0cm" fo:text-align="justify" style:justify-single-word="false" fo:text-indent="0cm" style:auto-text-indent="false" style:text-autospace="none"/>
      <style:text-properties fo:color="#000000" fo:font-size="8pt" fo:font-style="italic" style:font-size-asian="8pt" style:font-style-asian="italic" style:font-size-complex="8pt" style:font-style-complex="italic"/>
    </style:style>
    <style:style style:name="P4" style:family="paragraph" style:parent-style-name="Standard" style:list-style-name="">
      <style:paragraph-properties fo:margin-left="0.3cm" fo:margin-right="0cm" fo:text-align="justify" style:justify-single-word="false" fo:text-indent="0cm" style:auto-text-indent="false" style:text-autospace="none"/>
      <style:text-properties fo:color="#800080" fo:font-size="12pt" fo:font-style="italic" style:font-size-asian="12pt" style:font-style-asian="italic" style:font-size-complex="12pt" style:font-style-complex="italic"/>
    </style:style>
    <style:style style:name="P5" style:family="paragraph" style:parent-style-name="Standard" style:list-style-name="">
      <style:paragraph-properties fo:margin-left="0.3cm" fo:margin-right="0cm" fo:text-align="justify" style:justify-single-word="false" fo:text-indent="0cm" style:auto-text-indent="false" style:text-autospace="none"/>
      <style:text-properties fo:font-size="12pt" style:font-size-asian="12pt" style:font-size-complex="12pt"/>
    </style:style>
    <style:style style:name="P6" style:family="paragraph" style:parent-style-name="Standard" style:list-style-name="">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7" style:family="paragraph" style:parent-style-name="Standard" style:list-style-name="">
      <style:paragraph-properties fo:margin-left="0cm" fo:margin-right="0cm" fo:text-align="justify" style:justify-single-word="false" fo:text-indent="1.27cm" style:auto-text-indent="false" style:text-autospace="none"/>
      <style:text-properties fo:color="#000080" fo:font-size="12pt" fo:font-weight="bold" style:font-size-asian="12pt" style:font-weight-asian="bold" style:font-size-complex="12pt" style:font-weight-complex="bold"/>
    </style:style>
    <style:style style:name="P8" style:family="paragraph" style:parent-style-name="Standard" style:list-style-name="">
      <style:paragraph-properties fo:margin-left="0cm" fo:margin-right="0cm" fo:text-align="justify" style:justify-single-word="false" fo:text-indent="1.27cm" style:auto-text-indent="false" style:text-autospace="none"/>
    </style:style>
    <style:style style:name="P9" style:family="paragraph" style:parent-style-name="Standard" style:list-style-name="">
      <style:paragraph-properties fo:margin-top="0.191cm" fo:margin-bottom="0.191cm" fo:text-align="center" style:justify-single-word="false" style:text-autospace="none"/>
      <style:text-properties fo:color="#000080" fo:font-size="12pt" fo:font-weight="bold" style:font-size-asian="12pt" style:font-weight-asian="bold" style:font-size-complex="12pt" style:font-weight-complex="bold"/>
    </style:style>
    <style:style style:name="P10" style:family="paragraph" style:parent-style-name="Standard" style:list-style-name="">
      <style:paragraph-properties fo:margin-left="0.245cm" fo:margin-right="0cm" fo:text-align="justify" style:justify-single-word="false" fo:text-indent="0cm" style:auto-text-indent="false" style:text-autospace="none"/>
    </style:style>
    <style:style style:name="P11" style:family="paragraph" style:parent-style-name="Standard" style:list-style-name="">
      <style:paragraph-properties fo:margin-left="0.245cm" fo:margin-right="0cm" fo:text-align="justify" style:justify-single-word="false" fo:text-indent="0cm" style:auto-text-indent="false" style:text-autospace="none"/>
      <style:text-properties fo:color="#800080" fo:font-size="12pt" fo:font-style="italic" style:font-size-asian="12pt" style:font-style-asian="italic" style:font-size-complex="12pt" style:font-style-complex="italic"/>
    </style:style>
    <style:style style:name="P12" style:family="paragraph" style:parent-style-name="Standard" style:list-style-name="">
      <style:paragraph-properties fo:margin-left="0.245cm" fo:margin-right="0cm" fo:text-align="justify" style:justify-single-word="false" fo:text-indent="-0.245cm" style:auto-text-indent="false" style:text-autospace="none">
        <style:tab-stops/>
      </style:paragraph-properties>
    </style:style>
    <style:style style:name="P13" style:family="paragraph" style:parent-style-name="Standard" style:list-style-name="">
      <style:paragraph-properties fo:margin-left="0.245cm" fo:margin-right="0cm" fo:text-align="justify" style:justify-single-word="false" fo:text-indent="-0.245cm" style:auto-text-indent="false" style:text-autospace="none">
        <style:tab-stops/>
      </style:paragraph-properties>
      <style:text-properties fo:color="#800080" fo:font-size="12pt" fo:font-style="italic" style:font-size-asian="12pt" style:font-style-asian="italic" style:font-size-complex="12pt" style:font-style-complex="italic"/>
    </style:style>
    <style:style style:name="P14" style:family="paragraph" style:parent-style-name="Standard" style:list-style-name="">
      <style:paragraph-properties fo:margin-left="2.843cm" fo:margin-right="0cm" fo:text-align="justify" style:justify-single-word="false" fo:text-indent="-1.573cm" style:auto-text-indent="false" style:text-autospace="none">
        <style:tab-stops/>
      </style:paragraph-properties>
      <style:text-properties fo:font-size="12pt" style:font-size-asian="12pt" style:font-size-complex="12pt"/>
    </style:style>
    <style:style style:name="P15" style:family="paragraph" style:parent-style-name="Standard" style:list-style-name="">
      <style:paragraph-properties fo:margin-left="2.843cm" fo:margin-right="0cm" fo:text-align="justify" style:justify-single-word="false" fo:text-indent="-1.573cm" style:auto-text-indent="false" style:text-autospace="none">
        <style:tab-stops/>
      </style:paragraph-properties>
    </style:style>
    <style:style style:name="P16" style:family="paragraph" style:parent-style-name="Standard">
      <style:paragraph-properties fo:margin-left="0cm" fo:margin-right="0cm" fo:text-indent="0cm" style:auto-text-indent="false"/>
    </style:style>
    <style:style style:name="T1" style:family="text">
      <style:text-properties fo:color="#800080" fo:font-size="12pt" fo:font-style="italic" style:font-size-asian="12pt" style:font-style-asian="italic" style:font-size-complex="12pt" style:font-style-complex="italic"/>
    </style:style>
    <style:style style:name="T2" style:family="text">
      <style:text-properties fo:color="#008000" fo:font-size="12pt" fo:font-style="italic" style:font-size-asian="12pt" style:font-style-asian="italic" style:font-size-complex="12pt" style:font-style-complex="italic"/>
    </style:style>
    <style:style style:name="T3" style:family="text">
      <style:text-properties fo:color="#008000" fo:font-size="12pt" style:font-size-asian="12pt" style:font-size-complex="12pt"/>
    </style:style>
    <style:style style:name="T4" style:family="text">
      <style:text-properties fo:font-size="12pt" style:font-size-asian="12pt" style:font-size-complex="12pt"/>
    </style:style>
    <style:style style:name="T5" style:family="text">
      <style:text-properties fo:color="#000080" fo:font-weight="bold" style:font-weight-asian="bold" style:font-weight-complex="bold"/>
    </style:style>
    <style:style style:name="T6" style:family="text">
      <style:text-properties fo:color="#000080"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мментарий ГАРАНТа</text:p>
      <text:p text:style-name="P4">См. графическую копию официальной публикации</text:p>
      <text:p text:style-name="P9">Федеральный закон от 10 января 2002 г. N 7-ФЗ<text:line-break/>"Об охране окружающей среды"<text:line-break/>(с изменениями от 22 августа, 29 декабря 2004 г., 9 мая, 31 декабря 2005 г., 18 декабря 2006 г., 5 февраля, 26 июня 2007 г., 24 июня, 14, 23 июля, 30 декабря 2008 г., 14 марта, 27 декабря 2009 г., 29 декабря 2010 г., 11, 18, 19 июля 2011 г.)</text:p>
      <text:p text:style-name="P6"/>
      <text:p text:style-name="P7">Принят Государственной Думой 20 декабря 2001 года</text:p>
      <text:p text:style-name="P7">Одобрен Советом Федерации 26 декабря 2001 года</text:p>
      <text:p text:style-name="P6"/>
      <text:p text:style-name="P3">Комментарий ГАРАНТа</text:p>
      <text:p text:style-name="P10"><text:span text:style-name="T1">См. </text:span><text:a xlink:type="simple" xlink:href="garantf1://5570152.0"><text:span text:style-name="T2">обзоры изменений</text:span></text:a><text:span text:style-name="T1"> настоящего Федерального закона</text:span></text:p>
      <text:p text:style-name="P4"/>
      <text:p text:style-name="P11">См. комментарии к настоящему Федеральному закону</text:p>
      <text:p text:style-name="P4"/>
      <text:p text:style-name="P8"><text:span text:style-name="T4">В соответствии с </text:span><text:a xlink:type="simple" xlink:href="garantf1://10003000.42"><text:span text:style-name="T3">Конституцией</text:span></text:a><text:span text:style-name="T4"> Российской Федерации каждый имеет право на </text:span><text:a xlink:type="simple" xlink:href="#sub_122"><text:span text:style-name="T3">благоприятную окружающую среду</text:span></text:a><text:span text:style-name="T4">, каждый обязан сохранять природу и окружающую среду, бережно относиться к природным богатствам, которые являются основой устойчивого развития, жизни и деятельности народов, проживающих на территории Российской Федерации.</text:span></text:p>
      <text:p text:style-name="P8"><text:span text:style-name="T4">Настоящий Федеральный закон определяет правовые основы государственной политики в области </text:span><text:a xlink:type="simple" xlink:href="#sub_120"><text:span text:style-name="T3">охраны окружающей среды</text:span></text:a><text:span text:style-name="T4">, обеспечивающие сбалансированное решение социально-экономических задач, сохранение благоприятной окружающей среды, биологического разнообразия и </text:span><text:a xlink:type="simple" xlink:href="#sub_124"><text:span text:style-name="T3">природных ресурсов</text:span></text:a><text:span text:style-name="T4"> в целях удовлетворения потребностей нынешнего и будущих поколений, укрепления правопорядка в области охраны окружающей среды и обеспечения экологической безопасности.</text:span></text:p>
      <text:p text:style-name="P6">Настоящий Федеральный закон регулирует отношения в сфере взаимодействия общества и природы, возникающие при осуществлении хозяйственной и иной деятельности, связанной с воздействием на природную среду как важнейшую составляющую окружающей среды, являющуюся основой жизни на Земле, в пределах территории Российской Федерации, а также на континентальном шельфе и в исключительной экономической зоне Российской Федерации.</text:p>
      <text:p text:style-name="P3">Комментарий ГАРАНТа</text:p>
      <text:p text:style-name="P12"><text:span text:style-name="T1">См. </text:span><text:a xlink:type="simple" xlink:href="garantf1://54909986.1111"><text:span text:style-name="T2">комментарии</text:span></text:a><text:span text:style-name="T1"> к преамбуле настоящего Федерального закона</text:span></text:p>
      <text:p text:style-name="P4"/>
      <text:p text:style-name="P9"><text:bookmark-start text:name="sub_100"/>Глава I. Общие положения</text:p>
      <text:p text:style-name="P6"><text:bookmark-end text:name="sub_100"/></text:p>
      <text:p text:style-name="P14"><text:bookmark-start text:name="sub_1"/><text:span text:style-name="T5">Статья 1.</text:span> Основные понятия</text:p>
      <text:p text:style-name="P6"><text:bookmark-end text:name="sub_1"/>В настоящем Федеральном законе используются следующие основные понятия:</text:p>
      <text:p text:style-name="P6"><text:span text:style-name="T5">окружающая среда</text:span> - совокупность компонентов природной среды, природных и природно-антропогенных объектов, а также антропогенных объектов;</text:p>
      <text:p text:style-name="P6"><text:span text:style-name="T5">природная среда (далее также - природа)</text:span> - совокупность компонентов природной среды, природных и природно-антропогенных объектов;</text:p>
      <text:p text:style-name="P6"><text:span text:style-name="T5">компоненты природной среды</text:span> - земля, недра, почвы, поверхностные и подземные воды, атмосферный воздух, растительный, животный мир и иные организмы, а также озоновый слой атмосферы и околоземное космическое пространство, обеспечивающие в совокупности благоприятные условия для существования жизни на Земле;</text:p>
      <text:p text:style-name="P6"><text:span text:style-name="T5">природный объект</text:span> - естественная экологическая система, природный ландшафт и составляющие их элементы, сохранившие свои природные свойства;</text:p>
      <text:p text:style-name="P6"><text:span text:style-name="T5">природно-антропогенный объект</text:span> - природный объект, измененный в результате хозяйственной и иной деятельности, и (или) объект, созданный человеком, обладающий свойствами природного объекта и имеющий рекреационное и защитное значение;</text:p>
      <text:p text:style-name="P6"><text:span text:style-name="T5">антропогенный объект</text:span> - объект, созданный человеком для обеспечения его социальных потребностей и не обладающий свойствами природных объектов;</text:p>
      <text:p text:style-name="P6"><text:span text:style-name="T5">естественная экологическая система</text:span> - объективно существующая часть природной среды, которая имеет пространственно-территориальные границы и в которой живые (растения, животные и другие организмы) и неживые ее элементы взаимодействуют как единое функциональное целое и связаны между собой обменом веществом и энергией;</text:p>
      <text:p text:style-name="P6"><text:span text:style-name="T5">природный комплекс</text:span> - комплекс функционально и естественно связанных между собой природных <text:soft-page-break/>объектов, объединенных географическими и иными соответствующими признаками;</text:p>
      <text:p text:style-name="P6"><text:span text:style-name="T5">природный ландшафт</text:span> - территория, которая не подверглась изменению в результате хозяйственной и иной деятельности и характеризуется сочетанием определенных типов рельефа местности, почв, растительности, сформированных в единых климатических условиях;</text:p>
      <text:p text:style-name="P6"><text:span text:style-name="T5">охрана окружающей среды</text:span> - деятель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бщественных и иных некоммерческих объединений, юридических и физических лиц, направленная на сохранение и восстановление природной среды, рациональное использование и воспроизводство природных ресурсов, предотвращение негативного воздействия хозяйственной и иной деятельности на окружающую среду и ликвидацию ее последствий (далее также - природоохранная деятельность);</text:p>
      <text:p text:style-name="P6"><text:span text:style-name="T5">качество окружающей среды</text:span> - состояние окружающей среды, которое характеризуется физическими, химическими, биологическими и иными показателями и (или) их совокупностью;</text:p>
      <text:p text:style-name="P6"><text:span text:style-name="T5">благоприятная окружающая среда</text:span> - окружающая среда, качество которой обеспечивает устойчивое функционирование естественных экологических систем, природных и природно-антропогенных объектов;</text:p>
      <text:p text:style-name="P6"><text:span text:style-name="T5">негативное воздействие на окружающую среду</text:span> - воздействие хозяйственной и иной деятельности, последствия которой приводят к негативным изменениям качества окружающей среды;</text:p>
      <text:p text:style-name="P6"><text:span text:style-name="T5">природные ресурсы</text:span> - компоненты природной среды, природные объекты и природно-антропогенные объекты, которые используются или могут быть использованы при осуществлении хозяйственной и иной деятельности в качестве источников энергии, продуктов производства и предметов потребления и имеют потребительскую ценность;</text:p>
      <text:p text:style-name="P6"><text:span text:style-name="T5">использование природных ресурсов</text:span> - эксплуатация природных ресурсов, вовлечение их в хозяйственный оборот, в том числе все виды воздействия на них в процессе хозяйственной и иной деятельности;</text:p>
      <text:p text:style-name="P6"><text:span text:style-name="T5">загрязнение окружающей среды</text:span> - поступление в окружающую среду вещества и (или) энергии, свойства, местоположение или количество которых оказывают негативное воздействие на окружающую среду;</text:p>
      <text:p text:style-name="P6"><text:span text:style-name="T5">загрязняющее вещество</text:span> - вещество или смесь веществ, количество и (или) концентрация которых превышают установленные для химических веществ, в том числе радиоактивных, иных веществ и микроорганизмов нормативы и оказывают негативное воздействие на окружающую среду;</text:p>
      <text:p text:style-name="P6"><text:span text:style-name="T5">нормативы в области охраны окружающей среды</text:span> (далее также - природоохранные нормативы) - установленные нормативы качества окружающей среды и нормативы допустимого воздействия на нее, при соблюдении которых обеспечивается устойчивое функционирование естественных экологических систем и сохраняется биологическое разнообразие;</text:p>
      <text:p text:style-name="P6"><text:span text:style-name="T5">нормативы качества окружающей среды</text:span> - нормативы, которые установлены в соответствии с физическими, химическими, биологическими и иными показателями для оценки состояния окружающей среды и при соблюдении которых обеспечивается благоприятная окружающая среда;</text:p>
      <text:p text:style-name="P6"><text:span text:style-name="T5">нормативы допустимого воздействия на окружающую среду</text:span> - нормативы, которые установлены в соответствии с показателями воздействия хозяйственной и иной деятельности на окружающую среду и при которых соблюдаются нормативы качества окружающей среды;</text:p>
      <text:p text:style-name="P6"><text:span text:style-name="T5">нормативы допустимой антропогенной нагрузки на окружающую среду</text:span> - нормативы, которые установлены в соответствии с величиной допустимого совокупного воздействия всех источников на окружающую среду и (или) отдельные компоненты природной среды в пределах конкретных территорий и (или) акваторий и при соблюдении которых обеспечивается устойчивое функционирование естественных экологических систем и сохраняется биологическое разнообразие;</text:p>
      <text:p text:style-name="P8"><text:span text:style-name="T6">нормативы допустимых выбросов и сбросов химических веществ, в том числе радиоактивных, иных веществ и микроорганизмов</text:span><text:span text:style-name="T4"> (далее также - нормативы допустимых выбросов и сбросов веществ и микроорганизмов) - нормативы, которые установлены для субъектов хозяйственной и иной деятельности в соответствии с показателями массы химических веществ, в том числе радиоактивных, иных веществ и микроорганизмов, допустимых для поступления в окружающую среду от стационарных, передвижных и иных источников в установленном режиме и с учетом технологических нормативов, и при соблюдении которых обеспечиваются нормативы </text:span><text:a xlink:type="simple" xlink:href="#sub_121"><text:span text:style-name="T3">качества окружающей среды</text:span></text:a><text:span text:style-name="T4">;</text:span></text:p>
      <text:p text:style-name="P6"><text:span text:style-name="T5">технологический норматив</text:span> - норматив допустимых выбросов и сбросов веществ и микроорганизмов, который устанавливается для стационарных, передвижных и иных источников, технологических процессов, оборудования и отражает допустимую массу выбросов и сбросов веществ и микроорганизмов в окружающую среду в расчете на единицу выпускаемой продукции;</text:p>
      <text:p text:style-name="P6"><text:span text:style-name="T5">нормативы предельно допустимых концентраций химических веществ, в том числе радиоактивных, иных веществ и микроорганизмов</text:span> (далее также - нормативы предельно допустимых <text:soft-page-break/>концентраций) - нормативы, которые установлены в соответствии с показателями предельно допустимого содержания химических веществ, в том числе радиоактивных, иных веществ и микроорганизмов в окружающей среде и несоблюдение которых может привести к загрязнению окружающей среды, деградации естественных экологических систем;</text:p>
      <text:p text:style-name="P6"><text:span text:style-name="T5">нормативы допустимых физических воздействий</text:span> - нормативы, которые установлены в соответствии с уровнями допустимого воздействия физических факторов на окружающую среду и при соблюдении которых обеспечиваются нормативы качества окружающей среды;</text:p>
      <text:p text:style-name="P6"><text:span text:style-name="T5">лимиты на выбросы и сбросы загрязняющих веществ и микроорганизмов</text:span> (далее также - лимиты на выбросы и сбросы) - ограничения выбросов и сбросов загрязняющих веществ и микроорганизмов в окружающую среду, установленные на период проведения мероприятий по охране окружающей среды, в том числе внедрения наилучших существующих технологий, в целях достижения нормативов в области охраны окружающей среды;</text:p>
      <text:p text:style-name="P6"><text:span text:style-name="T5">оценка воздействия на окружающую среду</text:span> - вид деятельности по выявлению, анализу и учету прямых, косвенных и иных последствий воздействия на окружающую среду планируемой хозяйственной и иной деятельности в целях принятия решения о возможности или невозможности ее осуществления;</text:p>
      <text:p text:style-name="P6"><text:span text:style-name="T5">мониторинг окружающей среды (экологический мониторинг)</text:span> - комплексная система наблюдений за состоянием окружающей среды, оценки и прогноза изменений состояния окружающей среды под воздействием природных и антропогенных факторов;</text:p>
      <text:p text:style-name="P6"><text:span text:style-name="T5">государственный мониторинг окружающей среды (государственный экологический мониторинг)</text:span> - мониторинг окружающей среды, осуществляемый органами государственной власти Российской Федерации и органами государственной власти субъектов Российской Федерации в соответствии с их компетенцией;</text:p>
      <text:p text:style-name="P6"><text:span text:style-name="T5">контроль в области охраны окружающей среды</text:span> <text:span text:style-name="T5">(экологический контроль)</text:span> - система мер, направленная на предотвращение, выявление и пресечение нарушения законодательства в области охраны окружающей среды, обеспечение соблюдения субъектами хозяйственной и иной деятельности требований, в том числе нормативов и нормативных документов, в области охраны окружающей среды;</text:p>
      <text:p text:style-name="P6"><text:span text:style-name="T5">требования в области охраны окружающей среды</text:span> (далее также - природоохранные требования) - предъявляемые к хозяйственной и иной деятельности обязательные условия, ограничения или их совокупность, установленные законами, иными нормативными правовыми актами, природоохранными нормативами и иными нормативными документами в области охраны окружающей среды;</text:p>
      <text:p text:style-name="P6"><text:span text:style-name="T5">экологический аудит</text:span> - независимая, комплексная, документированная оценка соблюдения субъектом хозяйственной и иной деятельности требований, в том числе нормативов и нормативных документов, в области охраны окружающей среды, требований международных стандартов и подготовка рекомендаций по улучшению такой деятельности;</text:p>
      <text:p text:style-name="P6"><text:span text:style-name="T5">наилучшая существующая технология</text:span> - технология, основанная на последних достижениях науки и техники, направленная на снижение негативного воздействия на окружающую среду и имеющая установленный срок практического применения с учетом экономических и социальных факторов;</text:p>
      <text:p text:style-name="P6"><text:span text:style-name="T5">вред окружающей среде</text:span> - негативное изменение окружающей среды в результате ее загрязнения, повлекшее за собой деградацию естественных экологических систем и истощение природных ресурсов;</text:p>
      <text:p text:style-name="P6"><text:span text:style-name="T5">экологический риск</text:span> - вероятность наступления события, имеющего неблагоприятные последствия для природной среды и вызванного негативным воздействием хозяйственной и иной деятельности, чрезвычайными ситуациями природного и техногенного характера;</text:p>
      <text:p text:style-name="P6"><text:span text:style-name="T5">экологическая безопасность</text:span> - состояние защищенности природной среды и жизненно важных интересов человека от возможного негативного воздействия хозяйственной и иной деятельности, чрезвычайных ситуаций природного и техногенного характера, их последствий.</text:p>
      <text:p text:style-name="P6"/>
      <text:p text:style-name="P3">Комментарий ГАРАНТа</text:p>
      <text:p text:style-name="P13">См. комментарии к статье 1 настоящего Федерального закона</text:p>
      <text:p text:style-name="P4"/>
      <text:p text:style-name="P14"><text:bookmark-start text:name="sub_2"/><text:span text:style-name="T5">Статья 2.</text:span> Законодательство в области охраны окружающей среды</text:p>
      <text:p text:style-name="P8"><text:bookmark-end text:name="sub_2"/><text:bookmark-start text:name="sub_201"/><text:span text:style-name="T4">1. Законодательство в области </text:span><text:a xlink:type="simple" xlink:href="#sub_120"><text:span text:style-name="T3">охраны окружающей среды</text:span></text:a><text:span text:style-name="T4"> основывается на </text:span><text:a xlink:type="simple" xlink:href="garantf1://10003000.7215"><text:span text:style-name="T3">Конституции</text:span></text:a><text:span text:style-name="T4"> Российской Федерации и состоит из настоящего Федерального закона, других федеральных законов, а также принимаемых в соответствии с ними иных нормативных правовых актов Российской Федерации, законов и иных нормативных правовых актов субъектов Российской Федерации.</text:span></text:p>
      <text:p text:style-name="P6"><text:bookmark-end text:name="sub_201"/><text:bookmark-start text:name="sub_202"/>2. Настоящий Федеральный закон действует на всей территории Российской Федерации.</text:p>
      <text:p text:style-name="P6"><text:bookmark-end text:name="sub_202"/><text:bookmark-start text:name="sub_203"/>3. Настоящий Федеральный закон действует на континентальном шельфе и в исключительной экономической зоне Российской Федерации в соответствии с нормами международного права и федеральными законами и направлен на обеспечение сохранения морской среды.</text:p>
      <text:p text:style-name="P8"><text:bookmark-end text:name="sub_203"/><text:bookmark-start text:name="sub_204"/><text:soft-page-break/><text:span text:style-name="T4">4. Отношения, возникающие в области охраны окружающей среды как основы жизни и деятельности народов, проживающих на территории Российской Федерации, в целях обеспечения их прав на </text:span><text:a xlink:type="simple" xlink:href="#sub_122"><text:span text:style-name="T3">благоприятную окружающую среду</text:span></text:a><text:span text:style-name="T4">, регулируются международными договорами Российской Федерации, настоящим Федеральным закон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span></text:p>
      <text:p text:style-name="P8"><text:bookmark-end text:name="sub_204"/><text:bookmark-start text:name="sub_205"/><text:span text:style-name="T4">5. Отношения, возникающие в области охраны и рационального </text:span><text:a xlink:type="simple" xlink:href="#sub_125"><text:span text:style-name="T3">использования природных ресурсов</text:span></text:a><text:span text:style-name="T4">, их сохранения и восстановления, регулируются международными договорами Российской Федерации, земельным, водным, лесным законодательством, законодательством о недрах, животном мире, иным законодательством в области охраны окружающей среды и природопользования.</text:span></text:p>
      <text:p text:style-name="P8"><text:bookmark-end text:name="sub_205"/><text:bookmark-start text:name="sub_206"/><text:span text:style-name="T4">6. Отношения, возникающие в области охраны окружающей среды, в той мере, в какой это необходимо для обеспечения санитарно-эпидемиологического благополучия населения, регулируются </text:span><text:a xlink:type="simple" xlink:href="garantf1://12015118.402"><text:span text:style-name="T3">законодательством</text:span></text:a><text:span text:style-name="T4"> о санитарно-эпидемиологическом благополучии населения и </text:span><text:a xlink:type="simple" xlink:href="garantf1://10004616.0"><text:span text:style-name="T3">законодательством</text:span></text:a><text:span text:style-name="T4"> об охране здоровья, иным направленным на обеспечение благоприятной для человека окружающей среды законодательством.</text:span></text:p>
      <text:p text:style-name="P8"><text:bookmark-end text:name="sub_206"/><text:bookmark-start text:name="sub_207"/><text:span text:style-name="T4">7. Отношения в области охраны окружающей среды, возникающие при установлении обязательных требований к продукции, в том числе зданиям и сооружениям (далее - продукция),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регулируются </text:span><text:a xlink:type="simple" xlink:href="garantf1://12029354.0"><text:span text:style-name="T3">законодательством</text:span></text:a><text:span text:style-name="T4"> Российской Федерации о техническом регулировании.</text:span></text:p>
      <text:p text:style-name="P6"><text:bookmark-end text:name="sub_207"/></text:p>
      <text:p text:style-name="P3">Комментарий ГАРАНТа</text:p>
      <text:p text:style-name="P13">См. комментарии к статье 2 настоящего Федерального закона</text:p>
      <text:p text:style-name="P4"/>
      <text:p text:style-name="P14"><text:bookmark-start text:name="sub_3"/><text:span text:style-name="T5">Статья 3.</text:span> Основные принципы охраны окружающей среды</text:p>
      <text:p text:style-name="P8"><text:bookmark-end text:name="sub_3"/><text:span text:style-name="T4">Хозяйственная и иная деятель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юридических и физических лиц, оказывающая воздействие на </text:span><text:a xlink:type="simple" xlink:href="#sub_111"><text:span text:style-name="T3">окружающую среду</text:span></text:a><text:span text:style-name="T4">, должна осуществляться на основе следующих принципов:</text:span></text:p>
      <text:p text:style-name="P6">соблюдение права человека на благоприятную окружающую среду;</text:p>
      <text:p text:style-name="P6">обеспечение благоприятных условий жизнедеятельности человека;</text:p>
      <text:p text:style-name="P6">научно обоснованное сочетание экологических, экономических и социальных интересов человека, общества и государства в целях обеспечения устойчивого развития и благоприятной окружающей среды;</text:p>
      <text:p text:style-name="P8"><text:span text:style-name="T4">охрана, воспроизводство и рациональное использование природных ресурсов как необходимые условия обеспечения благоприятной окружающей среды и </text:span><text:a xlink:type="simple" xlink:href="#sub_144"><text:span text:style-name="T3">экологической безопасности</text:span></text:a><text:span text:style-name="T4">;</text:span></text:p>
      <text:p text:style-name="P8"><text:span text:style-name="T4">ответствен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за обеспечение </text:span><text:a xlink:type="simple" xlink:href="#sub_122"><text:span text:style-name="T3">благоприятной окружающей среды</text:span></text:a><text:span text:style-name="T4"> и экологической безопасности на соответствующих территориях;</text:span></text:p>
      <text:p text:style-name="P8"><text:span text:style-name="T4">платность природопользования и возмещение </text:span><text:a xlink:type="simple" xlink:href="#sub_142"><text:span text:style-name="T3">вреда окружающей среде</text:span></text:a><text:span text:style-name="T4">;</text:span></text:p>
      <text:p text:style-name="P8"><text:span text:style-name="T4">независимость контроля в области </text:span><text:a xlink:type="simple" xlink:href="#sub_120"><text:span text:style-name="T3">охраны окружающей среды</text:span></text:a><text:span text:style-name="T4">;</text:span></text:p>
      <text:p text:style-name="P6">презумпция экологической опасности планируемой хозяйственной и иной деятельности;</text:p>
      <text:p text:style-name="P8"><text:span text:style-name="T4">обязательность </text:span><text:a xlink:type="simple" xlink:href="#sub_135"><text:span text:style-name="T3">оценки воздействия на окружающую среду</text:span></text:a><text:span text:style-name="T4"> при принятии решений об осуществлении хозяйственной и иной деятельности;</text:span></text:p>
      <text:p text:style-name="P8"><text:span text:style-name="T4">обязательность проведения в соответствии с законодательством Российской Федерации проверки проектов и иной документации, обосновывающих хозяйственную и иную деятельность, которая может оказать </text:span><text:a xlink:type="simple" xlink:href="#sub_123"><text:span text:style-name="T3">негативное воздействие на окружающую среду</text:span></text:a><text:span text:style-name="T4">, создать угрозу жизни, здоровью и имуществу граждан, на соответствие требованиям технических регламентов в области охраны окружающей среды;</text:span></text:p>
      <text:p text:style-name="P6">учет природных и социально-экономических особенностей территорий при планировании и осуществлении хозяйственной и иной деятельности;</text:p>
      <text:p text:style-name="P8"><text:span text:style-name="T4">приоритет сохранения </text:span><text:a xlink:type="simple" xlink:href="#sub_117"><text:span text:style-name="T3">естественных экологических систем</text:span></text:a><text:span text:style-name="T4">, </text:span><text:a xlink:type="simple" xlink:href="#sub_119"><text:span text:style-name="T3">природных ландшафтов</text:span></text:a><text:span text:style-name="T4"> и </text:span><text:a xlink:type="simple" xlink:href="#sub_118"><text:span text:style-name="T3">природных комплексов</text:span></text:a><text:span text:style-name="T4">;</text:span></text:p>
      <text:p text:style-name="P8"><text:span text:style-name="T4">допустимость воздействия хозяйственной и иной деятельности на </text:span><text:a xlink:type="simple" xlink:href="#sub_112"><text:span text:style-name="T3">природную среду</text:span></text:a><text:span text:style-name="T4"> исходя из требований в области охраны окружающей среды;</text:span></text:p>
      <text:p text:style-name="P8"><text:span text:style-name="T4">обеспечение снижения негативного воздействия хозяйственной и иной деятельности на </text:span><text:a xlink:type="simple" xlink:href="#sub_111"><text:span text:style-name="T3">окружающую среду</text:span></text:a><text:span text:style-name="T4"> в соответствии с </text:span><text:a xlink:type="simple" xlink:href="#sub_128"><text:span text:style-name="T3">нормативами в области охраны окружающей среды</text:span></text:a><text:span text:style-name="T4">, которого можно достигнуть на основе использования </text:span><text:a xlink:type="simple" xlink:href="#sub_141"><text:span text:style-name="T3">наилучших существующих технологий</text:span></text:a><text:span text:style-name="T4"> с учетом экономических и социальных факторов;</text:span></text:p>
      <text:p text:style-name="P6">обязательность участия в деятельности по охране окружающей среды органов государственной <text:soft-page-break/>власти Российской Федерации, органов государственной власти субъектов Российской Федерации, органов местного самоуправления, общественных и иных некоммерческих объединений, юридических и физических лиц;</text:p>
      <text:p text:style-name="P6">сохранение биологического разнообразия;</text:p>
      <text:p text:style-name="P6">обеспечение интегрированного и индивидуального подходов к установлению требований в области охраны окружающей среды к субъектам хозяйственной и иной деятельности, осуществляющим такую деятельность или планирующим осуществление такой деятельности;</text:p>
      <text:p text:style-name="P6">запрещение хозяйственной и иной деятельности, последствия воздействия которой непредсказуемы для окружающей среды, а также реализации проектов, которые могут привести к деградации естественных экологических систем, изменению и (или) уничтожению генетического фонда растений, животных и других организмов, истощению природных ресурсов и иным негативным изменениям окружающей среды;</text:p>
      <text:p text:style-name="P8"><text:span text:style-name="T4">соблюдение права каждого на получение достоверной информации о состоянии окружающей среды, а также участие граждан в принятии решений, касающихся их прав на </text:span><text:a xlink:type="simple" xlink:href="#sub_122"><text:span text:style-name="T3">благоприятную окружающую среду</text:span></text:a><text:span text:style-name="T4">, в соответствии с законодательством;</text:span></text:p>
      <text:p text:style-name="P8"><text:span text:style-name="T4">ответственность за нарушение законодательства в области </text:span><text:a xlink:type="simple" xlink:href="#sub_120"><text:span text:style-name="T3">охраны окружающей среды</text:span></text:a><text:span text:style-name="T4">;</text:span></text:p>
      <text:p text:style-name="P6">организация и развитие системы экологического образования, воспитание и формирование экологической культуры;</text:p>
      <text:p text:style-name="P6">участие граждан, общественных и иных некоммерческих объединений в решении задач охраны окружающей среды;</text:p>
      <text:p text:style-name="P6">международное сотрудничество Российской Федерации в области охраны окружающей среды.</text:p>
      <text:p text:style-name="P6"/>
      <text:p text:style-name="P3">Комментарий ГАРАНТа</text:p>
      <text:p text:style-name="P13">См. комментарии к статье 3 настоящего Федерального закона</text:p>
      <text:p text:style-name="P4"/>
      <text:p text:style-name="P14"><text:bookmark-start text:name="sub_4"/><text:span text:style-name="T5">Статья 4.</text:span> Объекты охраны окружающей среды</text:p>
      <text:p text:style-name="P6"><text:bookmark-end text:name="sub_4"/><text:bookmark-start text:name="sub_401"/>1. Объектами охраны окружающей среды от загрязнения, истощения, деградации, порчи, уничтожения и иного негативного воздействия хозяйственной и иной деятельности являются:</text:p>
      <text:p text:style-name="P6"><text:bookmark-end text:name="sub_401"/>земли, недра, почвы;</text:p>
      <text:p text:style-name="P6">поверхностные и подземные воды;</text:p>
      <text:p text:style-name="P6">леса и иная растительность, животные и другие организмы и их генетический фонд;</text:p>
      <text:p text:style-name="P6">атмосферный воздух, озоновый слой атмосферы и околоземное космическое пространство.</text:p>
      <text:p text:style-name="P8"><text:bookmark-start text:name="sub_402"/><text:span text:style-name="T4">2. В первоочередном порядке охране подлежат </text:span><text:a xlink:type="simple" xlink:href="#sub_117"><text:span text:style-name="T3">естественные экологические системы</text:span></text:a><text:span text:style-name="T4">, </text:span><text:a xlink:type="simple" xlink:href="#sub_119"><text:span text:style-name="T3">природные ландшафты</text:span></text:a><text:span text:style-name="T4"> и </text:span><text:a xlink:type="simple" xlink:href="#sub_118"><text:span text:style-name="T3">природные комплексы</text:span></text:a><text:span text:style-name="T4">, не подвергшиеся антропогенному воздействию.</text:span></text:p>
      <text:p text:style-name="P6"><text:bookmark-end text:name="sub_402"/><text:bookmark-start text:name="sub_403"/>3. Особой охране подлежат объекты, включенные в Список всемирного культурного наследия и Список всемирного природного наследия, государственные природные заповедники, в том числе биосферные, государственные природные заказники, памятники природы, национальные, природные и дендрологические парки, ботанические сады, лечебно-оздоровительные местности и курорты, иные природные комплексы, исконная среда обитания, места традиционного проживания и хозяйственной деятельности коренных малочисленных народов Российской Федерации, объекты, имеющие особое природоохранное, научное, историко-культурное, эстетическое, рекреационное, оздоровительное и иное ценное значение, континентальный шельф и исключительная экономическая зона Российской Федерации, а также редкие или находящиеся под угрозой исчезновения почвы, леса и иная растительность, животные и другие организмы и места их обитания.</text:p>
      <text:p text:style-name="P6"><text:bookmark-end text:name="sub_403"/></text:p>
      <text:p text:style-name="P3">Комментарий ГАРАНТа</text:p>
      <text:p text:style-name="P11">О лечебно-оздоровительных местностях и курортах см. также:</text:p>
      <text:p text:style-name="P10"><text:a xlink:type="simple" xlink:href="garantf1://10007990.800"><text:span text:style-name="T2">Федеральный закон</text:span></text:a><text:span text:style-name="T1"> от 14 марта 1995 г. N 33-ФЗ,</text:span></text:p>
      <text:p text:style-name="P10"><text:a xlink:type="simple" xlink:href="garantf1://10008541.0"><text:span text:style-name="T2">Федеральный закон</text:span></text:a><text:span text:style-name="T1"> от 23 февраля 1995 г. N 26-ФЗ</text:span></text:p>
      <text:p text:style-name="P4"/>
      <text:p text:style-name="P10"><text:span text:style-name="T1">См. </text:span><text:a xlink:type="simple" xlink:href="garantf1://2059543.1000"><text:span text:style-name="T2">Правила</text:span></text:a><text:span text:style-name="T1"> разработки и охраны месторождений минеральных вод и лечебных грязей, утвержденные </text:span><text:a xlink:type="simple" xlink:href="garantf1://2059543.0"><text:span text:style-name="T2">постановлением</text:span></text:a><text:span text:style-name="T1"> Госгортехнадзора РФ от 6 июня 2003 г. N 72</text:span></text:p>
      <text:p text:style-name="P4"/>
      <text:p text:style-name="P10"><text:span text:style-name="T1">См. также </text:span><text:a xlink:type="simple" xlink:href="garantf1://2060110.10000"><text:span text:style-name="T2">Стратегию</text:span></text:a><text:span text:style-name="T1"> сохранения редких и находящихся под угрозой исчезновения видов животных, растений и грибов, утвержденную </text:span><text:a xlink:type="simple" xlink:href="garantf1://2060110.0"><text:span text:style-name="T2">приказом</text:span></text:a><text:span text:style-name="T1"> МПР РФ от 6 апреля 2004 г. N 323</text:span></text:p>
      <text:p text:style-name="P4"/>
      <text:p text:style-name="P13">См. комментарии к статье 4 настоящего Федерального закона</text:p>
      <text:p text:style-name="P4"/>
      <text:p text:style-name="P9"><text:bookmark-start text:name="sub_200"/>Глава II. Основы управления в области охраны окружающей среды</text:p>
      <text:p text:style-name="P6"><text:bookmark-end text:name="sub_200"/><text:soft-page-break/></text:p>
      <text:p text:style-name="P14"><text:bookmark-start text:name="sub_5"/><text:span text:style-name="T5">Статья 5.</text:span> Полномочия органов государственной власти Российской Федерации в сфере отношений, связанных с охраной окружающей среды</text:p>
      <text:p text:style-name="P8"><text:bookmark-end text:name="sub_5"/><text:span text:style-name="T4">К полномочиям органов государственной власти Российской Федерации в сфере отношений, связанных с </text:span><text:a xlink:type="simple" xlink:href="#sub_120"><text:span text:style-name="T3">охраной окружающей среды</text:span></text:a><text:span text:style-name="T4">, относятся:</text:span></text:p>
      <text:p text:style-name="P6">обеспечение проведения федеральной политики в области экологического развития Российской Федерации;</text:p>
      <text:p text:style-name="P6">разработка и издание федеральных законов и иных нормативных правовых актов в области охраны окружающей среды и контроль за их применением;</text:p>
      <text:p text:style-name="P6">разработка, утверждение и обеспечение реализации федеральных программ в области экологического развития Российской Федерации;</text:p>
      <text:p text:style-name="P6">объявление и установление правового статуса и режима зон экологического бедствия на территории Российской Федерации;</text:p>
      <text:p text:style-name="P6">координация и реализация мероприятий по охране окружающей среды в зонах экологического бедствия;</text:p>
      <text:p text:style-name="P8"><text:span text:style-name="T4">установление порядка осуществления </text:span><text:a xlink:type="simple" xlink:href="#sub_137"><text:span text:style-name="T3">государственного мониторинга окружающей среды</text:span></text:a><text:span text:style-name="T4"> (государственного экологического мониторинга), формирование государственной системы наблюдений за состоянием окружающей среды и обеспечение функционирования такой системы;</text:span></text:p>
      <text:p text:style-name="P6">определение порядка организации и осуществления государственного экологического надзора;</text:p>
      <text:p text:style-name="P6">установление федеральных органов исполнительной власти, осуществляющих государственное управление в области охраны окружающей среды;</text:p>
      <text:p text:style-name="P6">обеспечение охраны окружающей среды, в том числе морской среды на континентальном шельфе и в исключительной экономической зоне Российской Федерации;</text:p>
      <text:p text:style-name="P6">установление порядка обращения с радиоактивными отходами и опасными отходами, контроль за обеспечением радиационной безопасности;</text:p>
      <text:p text:style-name="P6">подготовка и распространение ежегодного государственного доклада о состоянии и об охране окружающей среды;</text:p>
      <text:p text:style-name="P8"><text:span text:style-name="T4">установление требований в области </text:span><text:a xlink:type="simple" xlink:href="#sub_120"><text:span text:style-name="T3">охраны окружающей среды</text:span></text:a><text:span text:style-name="T4">, разработка и утверждение нормативов и иных нормативных документов в области охраны окружающей среды;</text:span></text:p>
      <text:p text:style-name="P8"><text:span text:style-name="T4">установление порядка определения размера платы за выбросы и сбросы </text:span><text:a xlink:type="simple" xlink:href="#sub_127"><text:span text:style-name="T3">загрязняющих веществ</text:span></text:a><text:span text:style-name="T4"> в окружающую среду, размещение отходов и другие виды негативного воздействия на окружающую среду;</text:span></text:p>
      <text:p text:style-name="P6"/>
      <text:p text:style-name="P3">Комментарий ГАРАНТа</text:p>
      <text:p text:style-name="P10"><text:span text:style-name="T1">О нормативах платы за выбросы в атмосферный воздух загрязняющих веществ стационарными и передвижными источниками, сбросы загрязняющих веществ в поверхностные и подземные водные объекты, размещение отходов производства и потребления см. </text:span><text:a xlink:type="simple" xlink:href="garantf1://12031296.0"><text:span text:style-name="T2">постановление</text:span></text:a><text:span text:style-name="T1"> Правительства РФ от 12 июня 2003 г. N 344</text:span></text:p>
      <text:p text:style-name="P4"/>
      <text:p text:style-name="P6">организация и проведение государственной экологической экспертизы;</text:p>
      <text:p text:style-name="P6">взаимодействие с субъектами Российской Федерации по вопросам охраны окружающей среды;</text:p>
      <text:p text:style-name="P6">установление порядка ограничения, приостановления и запрещения хозяйственной и иной деятельности, осуществляемой с нарушением законодательства в области охраны окружающей среды, и их осуществление;</text:p>
      <text:p text:style-name="P8"><text:span text:style-name="T4">предъявление исков о возмещении </text:span><text:a xlink:type="simple" xlink:href="#sub_142"><text:span text:style-name="T3">вреда окружающей среде</text:span></text:a><text:span text:style-name="T4">, причиненного в результате нарушения законодательства в области охраны окружающей среды;</text:span></text:p>
      <text:p text:style-name="P6">организация и развитие системы экологического образования, формирование экологической культуры;</text:p>
      <text:p text:style-name="P6">обеспечение населения достоверной информацией о состоянии окружающей среды;</text:p>
      <text:p text:style-name="P8"><text:span text:style-name="T4">образование особо охраняемых природных территорий федерального значения, </text:span><text:a xlink:type="simple" xlink:href="#sub_114"><text:span text:style-name="T3">природных объектов</text:span></text:a><text:span text:style-name="T4"> всемирного наследия, управление природно-заповедным фондом, ведение Красной книги Российской Федерации;</text:span></text:p>
      <text:p text:style-name="P8"><text:span text:style-name="T4">ведение государственного учета объектов, оказывающих </text:span><text:a xlink:type="simple" xlink:href="#sub_123"><text:span text:style-name="T3">негативное воздействие на окружающую среду</text:span></text:a><text:span text:style-name="T4">, и их классификация в зависимости от уровня и объема негативного воздействия на окружающую среду;</text:span></text:p>
      <text:p text:style-name="P8"><text:span text:style-name="T4">ведение государственного учета особо охраняемых природных территорий, в том числе </text:span><text:a xlink:type="simple" xlink:href="#sub_118"><text:span text:style-name="T3">природных комплексов</text:span></text:a><text:span text:style-name="T4"> и объектов, а также </text:span><text:a xlink:type="simple" xlink:href="#sub_124"><text:span text:style-name="T3">природных ресурсов</text:span></text:a><text:span text:style-name="T4"> с учетом их экологической значимости;</text:span></text:p>
      <text:p text:style-name="P6">экономическая оценка воздействия хозяйственной и иной деятельности на окружающую среду;</text:p>
      <text:p text:style-name="P8"><text:span text:style-name="T4">экономическая оценка природных и </text:span><text:a xlink:type="simple" xlink:href="#sub_115"><text:span text:style-name="T3">природно-антропогенных объектов</text:span></text:a><text:span text:style-name="T4">;</text:span></text:p>
      <text:p text:style-name="P8"><text:soft-page-break/><text:span text:style-name="T4">установление порядка лицензирования отдельных видов деятельности в области </text:span><text:a xlink:type="simple" xlink:href="#sub_120"><text:span text:style-name="T3">охраны окружающей среды</text:span></text:a><text:span text:style-name="T4"> и его осуществление;</text:span></text:p>
      <text:p text:style-name="P6">осуществление международного сотрудничества Российской Федерации в области охраны окружающей среды;</text:p>
      <text:p text:style-name="P6">осуществление иных предусмотренных федеральными законами и иными нормативными правовыми актами Российской Федерации полномочий;</text:p>
      <text:p text:style-name="P6">осуществление федерального государственного экологического надзора при осуществлении хозяйственной и иной деятельности с использованием объектов, находящихся в соответствии с законодательством Российской Федерации в ведении Российской Федерации, и объектов, оказывающих негативное воздействие на окружающую среду, в соответствии с перечнем таких объектов, установленным уполномоченным федеральным органом исполнительной власти;</text:p>
      <text:p text:style-name="P6">установление перечня нарушений законодательства в области охраны окружающей среды, представляющих угрозу причинения вреда окружающей среде;</text:p>
      <text:p text:style-name="P6">установление для целей государственного экологического надзора категорий хозяйственной и иной деятельности, осуществляемой юридическими лицами, индивидуальными предпринимателями и гражданами, исходя из критериев и (или) показателей негативного воздействия объектов хозяйственной и иной деятельности на окружающую среду, в том числе показателей высокого и экстремально высокого химического и радиационного загрязнения окружающей среды.</text:p>
      <text:p text:style-name="P6"/>
      <text:p text:style-name="P3">Комментарий ГАРАНТа</text:p>
      <text:p text:style-name="P13">См. комментарии к статье 5 настоящего Федерального закона</text:p>
      <text:p text:style-name="P4"/>
      <text:p text:style-name="P14"><text:bookmark-start text:name="sub_6"/><text:span text:style-name="T5">Статья 6</text:span>. Полномочия органов государственной власти субъектов Российской Федерации в сфере отношений, связанных с охраной окружающей среды</text:p>
      <text:p text:style-name="P6"><text:bookmark-end text:name="sub_6"/>К полномочиям органов государственной власти субъектов Российской Федерации в сфере отношений, связанных с охраной окружающей среды, относятся:</text:p>
      <text:p text:style-name="P6">участие в определении основных направлений охраны окружающей среды на территории субъекта Российской Федерации;</text:p>
      <text:p text:style-name="P6">участие в реализации федеральной политики в области экологического развития Российской Федерации на территории субъекта Российской Федерации;</text:p>
      <text:p text:style-name="P6">принятие законов и иных нормативных правовых актов субъекта Российской Федерации в области охраны окружающей среды в соответствии с федеральным законодательством, а также осуществление контроля за их исполнением;</text:p>
      <text:p text:style-name="P6">право принятия и реализации региональных программ в области охраны окружающей среды;</text:p>
      <text:p text:style-name="P8"><text:span text:style-name="T4">участие в порядке, установленном нормативными правовыми актами Российской Федерации, в осуществлении </text:span><text:a xlink:type="simple" xlink:href="#sub_137"><text:span text:style-name="T3">государственного мониторинга окружающей среды</text:span></text:a><text:span text:style-name="T4"> (государственного экологического мониторинга) с правом формирования и обеспечения функционирования территориальных систем наблюдения за состоянием окружающей среды на территории субъекта Российской Федерации;</text:span></text:p>
      <text:p text:style-name="P6">осуществление регионального государственного экологического надзора при осуществлении хозяйственной и иной деятельности, за исключением деятельности с использованием объектов, подлежащих федеральному государственному экологическому надзору;</text:p>
      <text:p text:style-name="P6">утверждение перечня должностных лиц органов государственной власти субъекта Российской Федерации, осуществляющих региональный государственный экологический надзор (государственных инспекторов в области охраны окружающей среды субъекта Российской Федерации);</text:p>
      <text:p text:style-name="P6">установление нормативов качества окружающей среды, содержащих соответствующие требования и нормы не ниже требований и норм, установленных на федеральном уровне;</text:p>
      <text:p text:style-name="P6">право организации и развития системы экологического образования и формирования экологической культуры на территории субъекта Российской Федерации;</text:p>
      <text:p text:style-name="P6">обращение в суд с требованием об ограничении, о приостановлении и (или) запрещении в установленном порядке хозяйственной и иной деятельности, осуществляемой с нарушением законодательства в области охраны окружающей среды;</text:p>
      <text:p text:style-name="P6">предъявление исков о возмещении вреда окружающей среде, причиненного в результате нарушения законодательства в области охраны окружающей среды;</text:p>
      <text:p text:style-name="P6">ведение учета объектов и источников негативного воздействия на окружающую среду, за которыми осуществляется региональный государственный экологический надзор;</text:p>
      <text:p text:style-name="P6">контроль в установленном федеральным законодательством порядке платы за негативное воздействие на окружающую среду по объектам хозяйственной и иной деятельности, за исключением объектов, подлежащих федеральному государственному экологическому контролю;</text:p>
      <text:p text:style-name="P6"><text:soft-page-break/>ведение Красной книги субъекта Российской Федерации;</text:p>
      <text:p text:style-name="P6">право образования особо охраняемых природных территорий регионального значения, управление и контроль в области охраны и использования таких территорий;</text:p>
      <text:p text:style-name="P6">участие в обеспечении населения информацией о состоянии окружающей среды на территории субъекта Российской Федерации;</text:p>
      <text:p text:style-name="P8"><text:span text:style-name="T4">право организации проведения экономической </text:span><text:a xlink:type="simple" xlink:href="#sub_135"><text:span text:style-name="T3">оценки воздействия на окружающую среду</text:span></text:a><text:span text:style-name="T4"> хозяйственной и иной деятельности, осуществления экологической паспортизации территории.</text:span></text:p>
      <text:p text:style-name="P6"/>
      <text:p text:style-name="P3">Комментарий ГАРАНТа</text:p>
      <text:p text:style-name="P13">См. комментарии к статье 6 настоящего Федерального закона</text:p>
      <text:p text:style-name="P4"/>
      <text:p text:style-name="P14"><text:bookmark-start text:name="sub_7"/><text:span text:style-name="T5">Статья 7. </text:span>Полномочия органов местного самоуправления в сфере отношений, связанных с охраной окружающей среды</text:p>
      <text:p text:style-name="P6"><text:bookmark-end text:name="sub_7"/><text:bookmark-start text:name="sub_701"/>1. К вопросам местного значения городских, сельских поселений относится организация сбора и вывоза бытовых отходов и мусора.</text:p>
      <text:p text:style-name="P6"><text:bookmark-end text:name="sub_701"/><text:bookmark-start text:name="sub_772"/>2. К вопросам местного значения муниципального района относятся:</text:p>
      <text:p text:style-name="P8"><text:bookmark-end text:name="sub_772"/><text:span text:style-name="T4">организация мероприятий межпоселенческого характера по </text:span><text:a xlink:type="simple" xlink:href="#sub_120"><text:span text:style-name="T3">охране окружающей среды</text:span></text:a><text:span text:style-name="T4">;</text:span></text:p>
      <text:p text:style-name="P6">организация утилизации и переработки бытовых и промышленных отходов.</text:p>
      <text:p text:style-name="P6"><text:bookmark-start text:name="sub_7703"/>3. К вопросам местного значения городского округа относятся:</text:p>
      <text:p text:style-name="P6"><text:bookmark-end text:name="sub_7703"/>организация мероприятий по охране окружающей среды в границах городского округа;</text:p>
      <text:p text:style-name="P6">организация сбора, вывоза, утилизации и переработки бытовых и промышленных отходов.</text:p>
      <text:p text:style-name="P6"><text:bookmark-start text:name="sub_702"/>4. В субъектах Российской Федерации - городах федерального значения Москве и Санкт-Петербурге полномочия органов местного самоуправления, предусмотренные настоящим Федеральным законом, исходя из необходимости сохранения единства городского хозяйства могут быть возложены законами соответствующих субъектов Российской Федерации на органы государственной власти городов федерального значения Москвы и Санкт-Петербурга.</text:p>
      <text:p text:style-name="P6"><text:bookmark-end text:name="sub_702"/><text:bookmark-start text:name="sub_703"/>5. В субъектах Российской Федерации - городах федерального значения Москве и Санкт-Петербурге полномочия органов местного самоуправления внутригородских муниципальных образований в области охраны окружающей среды определяются законами субъектов Российской Федерации - городов федерального значения Москвы и Санкт-Петербурга.</text:p>
      <text:p text:style-name="P6"><text:bookmark-end text:name="sub_703"/></text:p>
      <text:p text:style-name="P3">Комментарий ГАРАНТа</text:p>
      <text:p text:style-name="P13">См. комментарии к статье 7 настоящего Федерального закона</text:p>
      <text:p text:style-name="P4"/>
      <text:p text:style-name="P14"><text:bookmark-start text:name="sub_8"/><text:span text:style-name="T5">Статья 8.</text:span> Органы исполнительной власти, осуществляющие государственное управление в области охраны окружающей среды</text:p>
      <text:p text:style-name="P8"><text:bookmark-end text:name="sub_8"/><text:bookmark-start text:name="sub_801"/><text:span text:style-name="T4">1. Государственное управление в области охраны окружающей среды осуществляется федеральными органами исполнительной власти, уполномоченными в порядке, установленном </text:span><text:a xlink:type="simple" xlink:href="garantf1://10003000.7215"><text:span text:style-name="T3">Конституцией</text:span></text:a><text:span text:style-name="T4"> Российской Федерации и </text:span><text:a xlink:type="simple" xlink:href="garantf1://12006440.18"><text:span text:style-name="T3">Федеральным конституционным законом</text:span></text:a><text:span text:style-name="T4"> "О Правительстве Российской Федерации".</text:span></text:p>
      <text:p text:style-name="P6"><text:bookmark-end text:name="sub_801"/><text:bookmark-start text:name="sub_802"/>2. Органы государственной власти субъектов Российской Федерации, осуществляющие государственное управление в области охраны окружающей среды, определяются субъектами Российской Федерации.</text:p>
      <text:p text:style-name="P6"><text:bookmark-end text:name="sub_802"/></text:p>
      <text:p text:style-name="P3">Комментарий ГАРАНТа</text:p>
      <text:p text:style-name="P10"><text:span text:style-name="T1">О специально уполномоченных государственных органах Российской Федерации в области охраны окружающей природной среды см. </text:span><text:a xlink:type="simple" xlink:href="garantf1://2056805.0"><text:span text:style-name="T2">Постановление</text:span></text:a><text:span text:style-name="T1"> Правительства РФ от 30 декабря 1998 г. N 1594</text:span></text:p>
      <text:p text:style-name="P4"/>
      <text:p text:style-name="P13">См. комментарии к статье 8 настоящего Федерального закона</text:p>
      <text:p text:style-name="P4"/>
      <text:p text:style-name="P14"><text:bookmark-start text:name="sub_9"/><text:span text:style-name="T5">Статья 9.</text:span> Разграничение полномочий в сфере отношений, связанных с охраной окружающей среды, между органами государственной власти Российской Федерации и органами государственной власти субъектов Российской Федерации</text:p>
      <text:p text:style-name="P6"><text:bookmark-end text:name="sub_9"/><text:bookmark-start text:name="sub_901"/>1. Разграничение полномочий в сфере отношений, связанных с охраной окружающей среды, между органами государственной власти Российской Федерации и органами государственной власти субъектов Российской Федерации осуществляется Конституцией Российской Федерации и федеральными законами.</text:p>
      <text:p text:style-name="P8"><text:bookmark-end text:name="sub_901"/><text:bookmark-start text:name="sub_902"/><text:span text:style-name="T4">2. Соглашения между федеральными органами исполнительной власти и органами исполнительной власти субъектов Российской Федерации о передаче осуществления части полномочий в сфере отношений, связанных с охраной </text:span><text:a xlink:type="simple" xlink:href="#sub_111"><text:span text:style-name="T3">окружающей среды</text:span></text:a><text:span text:style-name="T4">, заключаются в соответствии с </text:span><text:a xlink:type="simple" xlink:href="garantf1://10003000.0"><text:span text:style-name="T3">Конституцией</text:span></text:a><text:span text:style-name="T4"> Российской Федерации и федеральными законами.</text:span></text:p>
      <text:p text:style-name="P6"><text:bookmark-end text:name="sub_902"/><text:soft-page-break/></text:p>
      <text:p text:style-name="P3">Комментарий ГАРАНТа</text:p>
      <text:p text:style-name="P13">См. комментарии к статье 9 настоящего Федерального закона</text:p>
      <text:p text:style-name="P4"/>
      <text:p text:style-name="P14"><text:bookmark-start text:name="sub_10"/><text:span text:style-name="T5">Статья 10.</text:span> Управление в области охраны окружающей среды, осуществляемое органами местного самоуправления</text:p>
      <text:p text:style-name="P8"><text:bookmark-end text:name="sub_10"/><text:span text:style-name="T4">Управление в области </text:span><text:a xlink:type="simple" xlink:href="#sub_120"><text:span text:style-name="T3">охраны окружающей среды</text:span></text:a><text:span text:style-name="T4"> осуществляется органами местного самоуправления в соответствии с настоящим Федеральным закон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уставами муниципальных образований и нормативными правовыми актами органов местного самоуправления.</text:span></text:p>
      <text:p text:style-name="P6"/>
      <text:p text:style-name="P3">Комментарий ГАРАНТа</text:p>
      <text:p text:style-name="P13">См. комментарии к статье 10 настоящего Федерального закона</text:p>
      <text:p text:style-name="P4"/>
      <text:p text:style-name="P9"><text:bookmark-start text:name="sub_300"/>Глава III. Права и обязанности граждан, общественных и иных некоммерческих объединений в области охраны окружающей среды</text:p>
      <text:p text:style-name="P6"><text:bookmark-end text:name="sub_300"/></text:p>
      <text:p text:style-name="P14"><text:bookmark-start text:name="sub_11"/><text:span text:style-name="T5">Статья 11.</text:span> Права и обязанности граждан в области охраны окружающей среды</text:p>
      <text:p text:style-name="P8"><text:bookmark-end text:name="sub_11"/><text:bookmark-start text:name="sub_1101"/><text:span text:style-name="T4">1. Каждый гражданин имеет право на </text:span><text:a xlink:type="simple" xlink:href="#sub_122"><text:span text:style-name="T3">благоприятную окружающую среду</text:span></text:a><text:span text:style-name="T4">, на ее защиту от негативного воздействия, вызванного хозяйственной и иной деятельностью, чрезвычайными ситуациями природного и техногенного характера, на достоверную информацию о состоянии окружающей среды и на возмещение вреда </text:span><text:a xlink:type="simple" xlink:href="#sub_111"><text:span text:style-name="T3">окружающей среде</text:span></text:a><text:span text:style-name="T4">.</text:span></text:p>
      <text:p text:style-name="P6"><text:bookmark-end text:name="sub_1101"/></text:p>
      <text:p text:style-name="P3">Комментарий ГАРАНТа</text:p>
      <text:p text:style-name="P10"><text:span text:style-name="T1">Согласно </text:span><text:a xlink:type="simple" xlink:href="garantf1://10003000.42"><text:span text:style-name="T2">Конституции</text:span></text:a><text:span text:style-name="T1"> РФ 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span></text:p>
      <text:p text:style-name="P4"/>
      <text:p text:style-name="P6"><text:bookmark-start text:name="sub_1123"/>2. Граждане имеют право:</text:p>
      <text:p text:style-name="P6"><text:bookmark-end text:name="sub_1123"/>создавать общественные объединения, фонды и иные некоммерческие организации, осуществляющие деятельность в области охраны окружающей среды;</text:p>
      <text:p text:style-name="P6">направлять обращения в органы государственной власти Российской Федерации, органы государственной власти субъектов Российской Федерации, органы местного самоуправления, иные организации и должностным лицам о получении своевременной, полной и достоверной информации о состоянии окружающей среды в местах своего проживания, мерах по ее охране;</text:p>
      <text:p text:style-name="P6">принимать участие в собраниях, митингах, демонстрациях, шествиях и пикетировании, сборе подписей под петициями, референдумах по вопросам охраны окружающей среды и в иных не противоречащих законодательству Российской Федерации акциях;</text:p>
      <text:p text:style-name="P6">выдвигать предложения о проведении общественной экологической экспертизы и участвовать в ее проведении в установленном порядке;</text:p>
      <text:p text:style-name="P6">оказывать содействие органам государственной власти Российской Федерации, органам государственной власти субъектов Российской Федерации, органам местного самоуправления в решении вопросов охраны окружающей среды;</text:p>
      <text:p text:style-name="P8"><text:span text:style-name="T4">обращаться в органы государственной власти Российской Федерации, органы государственной власти субъектов Российской Федерации, органы местного самоуправления и иные организации с жалобами, заявлениями и предложениями по вопросам, касающимся охраны окружающей среды, </text:span><text:a xlink:type="simple" xlink:href="#sub_123"><text:span text:style-name="T3">негативного воздействия на окружающую среду</text:span></text:a><text:span text:style-name="T4">, и получать своевременные и обоснованные ответы;</text:span></text:p>
      <text:p text:style-name="P8"><text:span text:style-name="T4">предъявлять в суд иски о возмещении </text:span><text:a xlink:type="simple" xlink:href="#sub_142"><text:span text:style-name="T3">вреда окружающей среде</text:span></text:a><text:span text:style-name="T4">;</text:span></text:p>
      <text:p text:style-name="P6">осуществлять другие предусмотренные законодательством права.</text:p>
      <text:p text:style-name="P6"><text:bookmark-start text:name="sub_1103"/>3. Граждане обязаны:</text:p>
      <text:p text:style-name="P6"><text:bookmark-end text:name="sub_1103"/>сохранять природу и окружающую среду;</text:p>
      <text:p text:style-name="P6">бережно относиться к природе и природным богатствам;</text:p>
      <text:p text:style-name="P6">соблюдать иные требования законодательства.</text:p>
      <text:p text:style-name="P6"/>
      <text:p text:style-name="P3">Комментарий ГАРАНТа</text:p>
      <text:p text:style-name="P13">См. комментарии к статье 11 настоящего Федерального закона</text:p>
      <text:p text:style-name="P4"/>
      <text:p text:style-name="P14"><text:bookmark-start text:name="sub_12"/><text:soft-page-break/><text:span text:style-name="T5">Статья 12.</text:span> Права и обязанности общественных и иных некоммерческих объединений, осуществляющих деятельность в области охраны окружающей среды</text:p>
      <text:p text:style-name="P8"><text:bookmark-end text:name="sub_12"/><text:bookmark-start text:name="sub_1201"/><text:span text:style-name="T4">1. Общественные и иные некоммерческие объединения, осуществляющие деятельность в области </text:span><text:a xlink:type="simple" xlink:href="#sub_120"><text:span text:style-name="T3">охраны окружающей среды</text:span></text:a><text:span text:style-name="T4">, имеют право:</text:span></text:p>
      <text:p text:style-name="P6"><text:bookmark-end text:name="sub_1201"/>разрабатывать, пропагандировать и реализовывать в установленном порядке программы в области охраны окружающей среды, защищать права и законные интересы граждан в области охраны окружающей среды, привлекать на добровольной основе граждан к осуществлению деятельности в области охраны окружающей среды;</text:p>
      <text:p text:style-name="P8"><text:span text:style-name="T4">за счет собственных и привлеченных средств осуществлять и пропагандировать деятельность в области охраны окружающей среды, воспроизводства </text:span><text:a xlink:type="simple" xlink:href="#sub_124"><text:span text:style-name="T3">природных ресурсов</text:span></text:a><text:span text:style-name="T4">, обеспечения </text:span><text:a xlink:type="simple" xlink:href="#sub_144"><text:span text:style-name="T3">экологической безопасности</text:span></text:a><text:span text:style-name="T4">;</text:span></text:p>
      <text:p text:style-name="P6">оказывать содействие органам государственной власти Российской Федерации, органам государственной власти субъектов Российской Федерации, органам местного самоуправления в решении вопросов охраны окружающей среды;</text:p>
      <text:p text:style-name="P6">организовывать собрания, митинги, демонстрации, шествия и пикетирование, сбор подписей под петициями и принимать участие в указанных мероприятиях в соответствии с законодательством Российской Федерации, вносить предложения о проведении референдумов по вопросам охраны окружающей среды и об обсуждении проектов, касающихся охраны окружающей среды;</text:p>
      <text:p text:style-name="P6">обращаться в органы государственной власти Российской Федерации, органы государственной власти субъектов Российской Федерации, органы местного самоуправления, иные организации и к должностным лицам о получении своевременной, полной и достоверной информации о состоянии окружающей среды, о мерах по ее охране, об обстоятельствах и о фактах хозяйственной и иной деятельности, создающих угрозу окружающей среде, жизни, здоровью и имуществу граждан;</text:p>
      <text:p text:style-name="P8"><text:span text:style-name="T4">участвовать в установленном порядке в принятии хозяйственных и иных решений, реализация которых может оказать </text:span><text:a xlink:type="simple" xlink:href="#sub_123"><text:span text:style-name="T3">негативное воздействие на окружающую среду</text:span></text:a><text:span text:style-name="T4">, жизнь, здоровье и имущество граждан;</text:span></text:p>
      <text:p text:style-name="P6">обращаться в органы государственной власти Российской Федерации, органы государственной власти субъектов Российской Федерации, органы местного самоуправления и иные организации с жалобами, заявлениями, исками и предложениями по вопросам, касающимся охраны окружающей среды, негативного воздействия на окружающую среду, и получать своевременные и обоснованные ответы;</text:p>
      <text:p text:style-name="P8"><text:span text:style-name="T4">организовывать и проводить в установленном порядке слушания по вопросам проектирования, размещения объектов, хозяйственная и иная деятельность которых может нанести </text:span><text:a xlink:type="simple" xlink:href="#sub_142"><text:span text:style-name="T3">вред окружающей среде</text:span></text:a><text:span text:style-name="T4">, создать угрозу жизни, здоровью и имуществу граждан;</text:span></text:p>
      <text:p text:style-name="P6">организовывать и проводить в установленном порядке общественную экологическую экспертизу;</text:p>
      <text:p text:style-name="P6">рекомендовать своих представителей для участия в проведении государственной экологической экспертизы;</text:p>
      <text:p text:style-name="P8"><text:span text:style-name="T4">подавать в органы государственной власти Российской Федерации, органы государственной власти субъектов Российской Федерации, органы местного самоуправления, суд обращения об отмене решений о проектировании, размещении, строительстве, реконструкции, об эксплуатации объектов, хозяйственная и иная деятельность которых может оказать негативное воздействие на </text:span><text:a xlink:type="simple" xlink:href="#sub_111"><text:span text:style-name="T3">окружающую среду</text:span></text:a><text:span text:style-name="T4">, об ограничении, о приостановлении и прекращении хозяйственной и иной деятельности, оказывающей негативное воздействие на окружающую среду;</text:span></text:p>
      <text:p text:style-name="P6">предъявлять в суд иски о возмещении вреда окружающей среде;</text:p>
      <text:p text:style-name="P6">осуществлять другие предусмотренные законодательством права.</text:p>
      <text:p text:style-name="P8"><text:bookmark-start text:name="sub_1202"/><text:span text:style-name="T4">2. Общественные и иные некоммерческие объединения при осуществлении деятельности в области </text:span><text:a xlink:type="simple" xlink:href="#sub_120"><text:span text:style-name="T3">охраны окружающей среды</text:span></text:a><text:span text:style-name="T4"> обязаны соблюдать </text:span><text:a xlink:type="simple" xlink:href="#sub_139"><text:span text:style-name="T3">требования в области охраны окружающей среды</text:span></text:a><text:span text:style-name="T4">.</text:span></text:p>
      <text:p text:style-name="P6"><text:bookmark-end text:name="sub_1202"/></text:p>
      <text:p text:style-name="P3">Комментарий ГАРАНТа</text:p>
      <text:p text:style-name="P13">См. комментарии к статье 12 настоящего Федерального закона</text:p>
      <text:p text:style-name="P4"/>
      <text:p text:style-name="P14"><text:bookmark-start text:name="sub_13"/><text:span text:style-name="T5">Статья 13.</text:span> Система государственных мер по обеспечению прав на благоприятную окружающую среду</text:p>
      <text:p text:style-name="P6"><text:bookmark-end text:name="sub_13"/><text:bookmark-start text:name="sub_1301"/>1. Органы государственной власти Российской Федерации, органы государственной власти субъектов Российской Федерации, органы местного самоуправления и должностные лица обязаны оказывать содействие гражданам, общественным и иным некоммерческим объединениям в реализации их прав в области охраны окружающей среды.</text:p>
      <text:p text:style-name="P6"><text:bookmark-end text:name="sub_1301"/><text:bookmark-start text:name="sub_1302"/>2. При размещении объектов, хозяйственная и иная деятельность которых может причинить вред окружающей среде, решение об их размещении принимается с учетом мнения населения или результатов <text:soft-page-break/>референдума.</text:p>
      <text:p text:style-name="P6"><text:bookmark-end text:name="sub_1302"/><text:bookmark-start text:name="sub_1303"/>3. Должностные лица, препятствующие гражданам, общественным и иным некоммерческим объединениям в осуществлении деятельности в области охраны окружающей среды, реализации их прав, предусмотренных настоящим Федеральным законом и другими федеральными законами, иными нормативными правовыми актами Российской Федерации, привлекаются к ответственности в установленном порядке.</text:p>
      <text:p text:style-name="P6"><text:bookmark-end text:name="sub_1303"/></text:p>
      <text:p text:style-name="P3">Комментарий ГАРАНТа</text:p>
      <text:p text:style-name="P13">См. комментарии к статье 13 настоящего Федерального закона</text:p>
      <text:p text:style-name="P4"/>
      <text:p text:style-name="P9"><text:bookmark-start text:name="sub_400"/>Глава IV. Экономическое регулирование в области охраны окружающей среды</text:p>
      <text:p text:style-name="P6"><text:bookmark-end text:name="sub_400"/></text:p>
      <text:p text:style-name="P14"><text:bookmark-start text:name="sub_14"/><text:span text:style-name="T5">Статья 14.</text:span> Методы экономического регулирования в области охраны окружающей среды</text:p>
      <text:p text:style-name="P6"><text:bookmark-end text:name="sub_14"/>К методам экономического регулирования в области охраны окружающей среды относятся:</text:p>
      <text:p text:style-name="P6">разработка государственных прогнозов социально-экономического развития на основе экологических прогнозов;</text:p>
      <text:p text:style-name="P6">разработка федеральных программ в области экологического развития Российской Федерации и целевых программ в области охраны окружающей среды субъектов Российской Федерации;</text:p>
      <text:p text:style-name="P6">разработка и проведение мероприятий по охране окружающей среды в целях предотвращения причинения вреда окружающей среде;</text:p>
      <text:p text:style-name="P8"><text:span text:style-name="T4">установление платы за </text:span><text:a xlink:type="simple" xlink:href="#sub_123"><text:span text:style-name="T3">негативное воздействие на окружающую среду</text:span></text:a><text:span text:style-name="T4">;</text:span></text:p>
      <text:p text:style-name="P6"/>
      <text:p text:style-name="P3">Комментарий ГАРАНТа</text:p>
      <text:p text:style-name="P10"><text:span text:style-name="T1">О нормативах платы за выбросы в атмосферный воздух загрязняющих веществ стационарными и передвижными источниками, сбросы загрязняющих веществ в поверхностные и подземные водные объекты, размещение отходов производства и потребления см. </text:span><text:a xlink:type="simple" xlink:href="garantf1://12031296.0"><text:span text:style-name="T2">постановление</text:span></text:a><text:span text:style-name="T1"> Правительства РФ от 12 июня 2003 г. N 344</text:span></text:p>
      <text:p text:style-name="P4"/>
      <text:p text:style-name="P8"><text:span text:style-name="T4">установление </text:span><text:a xlink:type="simple" xlink:href="#sub_134"><text:span text:style-name="T3">лимитов на выбросы и сбросы загрязняющих веществ и микроорганизмов</text:span></text:a><text:span text:style-name="T4">, лимитов на размещение отходов производства и потребления и другие виды негативного воздействия на окружающую среду;</text:span></text:p>
      <text:p text:style-name="P8"><text:span text:style-name="T4">проведение экономической оценки природных объектов и </text:span><text:a xlink:type="simple" xlink:href="#sub_115"><text:span text:style-name="T3">природно-антропогенных объектов</text:span></text:a><text:span text:style-name="T4">;</text:span></text:p>
      <text:p text:style-name="P6">проведение экономической оценки воздействия хозяйственной и иной деятельности на окружающую среду;</text:p>
      <text:p text:style-name="P8"><text:span text:style-name="T4">предоставление налоговых и иных льгот при внедрении </text:span><text:a xlink:type="simple" xlink:href="#sub_141"><text:span text:style-name="T3">наилучших существующих технологий</text:span></text:a><text:span text:style-name="T4">, нетрадиционных видов энергии, использовании вторичных ресурсов и переработке отходов, а также при осуществлении иных эффективных мер по </text:span><text:a xlink:type="simple" xlink:href="#sub_120"><text:span text:style-name="T3">охране окружающей среды</text:span></text:a><text:span text:style-name="T4"> в соответствии с законодательством Российской Федерации;</text:span></text:p>
      <text:p text:style-name="P6">поддержка предпринимательской, инновационной и иной деятельности (в том числе экологического страхования), направленной на охрану окружающей среды;</text:p>
      <text:p text:style-name="P8"><text:span text:style-name="T4">возмещение в установленном порядке </text:span><text:a xlink:type="simple" xlink:href="#sub_142"><text:span text:style-name="T3">вреда окружающей среде</text:span></text:a><text:span text:style-name="T4">;</text:span></text:p>
      <text:p text:style-name="P6">иные методы экономического регулирования по совершенствованию и эффективному осуществлению охраны окружающей среды.</text:p>
      <text:p text:style-name="P6"/>
      <text:p text:style-name="P3">Комментарий ГАРАНТа</text:p>
      <text:p text:style-name="P13">См. комментарии к статье 14 настоящего Федерального закона</text:p>
      <text:p text:style-name="P4"/>
      <text:p text:style-name="P15"><text:bookmark-start text:name="sub_15"/><text:span text:style-name="T6">Статья 15.</text:span><text:span text:style-name="T4"> </text:span><text:a xlink:type="simple" xlink:href="garantf1://12036676.140000006"><text:span text:style-name="T3">Утратила силу</text:span></text:a><text:span text:style-name="T4"> с 1 января 2006 г.</text:span></text:p>
      <text:p text:style-name="P14"><text:bookmark-end text:name="sub_15"/><text:bookmark-start text:name="sub_16"/><text:span text:style-name="T5">Статья 16.</text:span> Плата за негативное воздействие на окружающую среду</text:p>
      <text:p text:style-name="P8"><text:bookmark-end text:name="sub_16"/><text:bookmark-start text:name="sub_1601"/><text:a xlink:type="simple" xlink:href="garantf1://12082990.0"><text:span text:style-name="T3">1.</text:span></text:a><text:span text:style-name="T4"> Негативное воздействие на окружающую среду является </text:span><text:a xlink:type="simple" xlink:href="garantf1://5126425.0"><text:span text:style-name="T3">платным</text:span></text:a><text:span text:style-name="T4">.</text:span></text:p>
      <text:p text:style-name="P6"><text:bookmark-end text:name="sub_1601"/>Формы платы за негативное воздействие на окружающую среду определяются настоящим Федеральным законом, иными федеральными законами.</text:p>
      <text:p text:style-name="P6"/>
      <text:p text:style-name="P3">Комментарий ГАРАНТа</text:p>
      <text:p text:style-name="P10"><text:span text:style-name="T1">О </text:span><text:a xlink:type="simple" xlink:href="garantf1://10002370.1000"><text:span text:style-name="T2">порядке</text:span></text:a><text:span text:style-name="T1"> определения платы и ее предельных размеров за загрязнение окружающей природной среды, размещение отходов, другие виды вредного воздействия см. </text:span><text:a xlink:type="simple" xlink:href="garantf1://10002370.0"><text:span text:style-name="T2">постановление</text:span></text:a><text:span text:style-name="T1"> Правительства РФ от 28 августа 1992 г. N 632. В соответствии с </text:span><text:a xlink:type="simple" xlink:href="garantf1://12029239.11"><text:span text:style-name="T2">Определением</text:span></text:a><text:span text:style-name="T1"> Конституционного Суда РФ от 10 декабря 2002 г. N 284-О вышеназванное постановление принято Правительством Российской Федерации во исполнение </text:span><text:soft-page-break/><text:span text:style-name="T1">полномочий, предоставленных ему федеральным законом, и предусматривает взимание платежей неналогового характера - сохраняет силу и подлежит применению судами, другими органами и должностными лицами как не противоречащее </text:span><text:a xlink:type="simple" xlink:href="garantf1://10003000.0"><text:span text:style-name="T2">Конституции</text:span></text:a><text:span text:style-name="T1"> Российской Федерации</text:span></text:p>
      <text:p text:style-name="P4"/>
      <text:p text:style-name="P6"><text:bookmark-start text:name="sub_1602"/>2. К видам негативного воздействия на окружающую среду относятся:</text:p>
      <text:p text:style-name="P8"><text:bookmark-end text:name="sub_1602"/><text:span text:style-name="T4">выбросы в атмосферный воздух </text:span><text:a xlink:type="simple" xlink:href="#sub_127"><text:span text:style-name="T3">загрязняющих веществ</text:span></text:a><text:span text:style-name="T4"> и иных веществ;</text:span></text:p>
      <text:p text:style-name="P6">сбросы загрязняющих веществ, иных веществ и микроорганизмов в поверхностные водные объекты, подземные водные объекты и на водосборные площади;</text:p>
      <text:p text:style-name="P6">загрязнение недр, почв;</text:p>
      <text:p text:style-name="P6">размещение отходов производства и потребления;</text:p>
      <text:p text:style-name="P8"><text:a xlink:type="simple" xlink:href="#sub_126"><text:span text:style-name="T3">загрязнение окружающей среды</text:span></text:a><text:span text:style-name="T4"> шумом, теплом, электромагнитными, ионизирующими и другими видами физических воздействий;</text:span></text:p>
      <text:p text:style-name="P6">иные виды негативного воздействия на окружающую среду.</text:p>
      <text:p text:style-name="P8"><text:bookmark-start text:name="sub_1603"/><text:span text:style-name="T4">3. Порядок исчисления и взимания платы за негативное воздействие на </text:span><text:a xlink:type="simple" xlink:href="#sub_111"><text:span text:style-name="T3">окружающую среду</text:span></text:a><text:span text:style-name="T4"> устанавливается Правительством Российской Федерации.</text:span></text:p>
      <text:p text:style-name="P6"><text:bookmark-end text:name="sub_1603"/></text:p>
      <text:p text:style-name="P3">Комментарий ГАРАНТа</text:p>
      <text:p text:style-name="P10"><text:span text:style-name="T1">О нормативах платы за выбросы в атмосферный воздух загрязняющих веществ стационарными и передвижными источниками, сбросы загрязняющих веществ в поверхностные и подземные водные объекты, размещение отходов производства и потребления см. </text:span><text:a xlink:type="simple" xlink:href="garantf1://12031296.0"><text:span text:style-name="T2">постановление</text:span></text:a><text:span text:style-name="T1"> Правительства РФ от 12 июня 2003 г. N 344</text:span></text:p>
      <text:p text:style-name="P4"/>
      <text:p text:style-name="P10"><text:span text:style-name="T1">Об установлении сроков внесения платы за негативное воздействие на окружающую среду см. </text:span><text:a xlink:type="simple" xlink:href="garantf1://12048340.0"><text:span text:style-name="T2">приказ</text:span></text:a><text:span text:style-name="T1"> Федеральной службы по экологическому, технологическому и атомному надзору от 8 июня 2006 г. N 557</text:span></text:p>
      <text:p text:style-name="P4"/>
      <text:p text:style-name="P10"><text:span text:style-name="T1">См. </text:span><text:a xlink:type="simple" xlink:href="garantf1://12054335.1000"><text:span text:style-name="T2">форму</text:span></text:a><text:span text:style-name="T1"> Расчета платы за негативное воздействие на окружающую среду и </text:span><text:a xlink:type="simple" xlink:href="garantf1://12054335.2000"><text:span text:style-name="T2">порядок</text:span></text:a><text:span text:style-name="T1"> ее заполнения и представления, утвержденные </text:span><text:a xlink:type="simple" xlink:href="garantf1://12054335.0"><text:span text:style-name="T2">приказом</text:span></text:a><text:span text:style-name="T1"> Федеральной службы по экологическому, технологическому и атомному надзору от 5 апреля 2007 г. N 204</text:span></text:p>
      <text:p text:style-name="P4"/>
      <text:p text:style-name="P8"><text:bookmark-start text:name="sub_1604"/><text:span text:style-name="T4">4. Внесение платы, определенной пунктом 1 настоящей статьи, не освобождает субъектов хозяйственной и иной деятельности от выполнения мероприятий по </text:span><text:a xlink:type="simple" xlink:href="#sub_120"><text:span text:style-name="T3">охране окружающей среды</text:span></text:a><text:span text:style-name="T4"> и возмещения вреда окружающей среде.</text:span></text:p>
      <text:p text:style-name="P6"><text:bookmark-end text:name="sub_1604"/></text:p>
      <text:p text:style-name="P3">Комментарий ГАРАНТа</text:p>
      <text:p text:style-name="P13">См. комментарии к статье 16 настоящего Федерального закона</text:p>
      <text:p text:style-name="P4"/>
      <text:p text:style-name="P14"><text:bookmark-start text:name="sub_17"/><text:span text:style-name="T5">Статья 17.</text:span> Предпринимательская деятельность, осуществляемая в целях охраны окружающей среды</text:p>
      <text:p text:style-name="P6"><text:bookmark-end text:name="sub_17"/><text:bookmark-start text:name="sub_1701"/>1. Предпринимательская деятельность, осуществляемая в целях охраны окружающей среды, поддерживается государством.</text:p>
      <text:p text:style-name="P6"><text:bookmark-end text:name="sub_1701"/><text:bookmark-start text:name="sub_1702"/>2. Государственная поддержка предпринимательской деятельности, осуществляемой в целях охраны окружающей среды, осуществляется посредством установления налоговых и иных льгот в соответствии с законодательством.</text:p>
      <text:p text:style-name="P6"><text:bookmark-end text:name="sub_1702"/></text:p>
      <text:p text:style-name="P3">Комментарий ГАРАНТа</text:p>
      <text:p text:style-name="P13">См. комментарии к статье 17 настоящего Федерального закона</text:p>
      <text:p text:style-name="P4"/>
      <text:p text:style-name="P14"><text:bookmark-start text:name="sub_18"/><text:span text:style-name="T5">Статья 18.</text:span> Экологическое страхование</text:p>
      <text:p text:style-name="P8"><text:bookmark-end text:name="sub_18"/><text:bookmark-start text:name="sub_1801"/><text:span text:style-name="T4">1. Экологическое страхование осуществляется в целях защиты имущественных интересов юридических и физических лиц на случай </text:span><text:a xlink:type="simple" xlink:href="#sub_143"><text:span text:style-name="T3">экологических рисков</text:span></text:a><text:span text:style-name="T4">.</text:span></text:p>
      <text:p text:style-name="P6"><text:bookmark-end text:name="sub_1801"/><text:bookmark-start text:name="sub_1802"/>2. В Российской Федерации может осуществляться обязательное государственное экологическое страхование.</text:p>
      <text:p text:style-name="P6"><text:bookmark-end text:name="sub_1802"/><text:bookmark-start text:name="sub_1803"/>3. Экологическое страхование в Российской Федерации осуществляется в соответствии с законодательством Российской Федерации.</text:p>
      <text:p text:style-name="P6"><text:bookmark-end text:name="sub_1803"/></text:p>
      <text:p text:style-name="P3">Комментарий ГАРАНТа</text:p>
      <text:p text:style-name="P10"><text:span text:style-name="T1">Об экологическом страховании см. также "</text:span><text:a xlink:type="simple" xlink:href="garantf1://2008096.0"><text:span text:style-name="T2">Типовое положение</text:span></text:a><text:span text:style-name="T1"> о порядке добровольного экологического страхования в Российской Федерации" (утверждено Минприроды РФ и Российской государственной страховой компанией 3 декабря, 20 ноября 1992 г., NN 04-04/72-6132, 22)</text:span></text:p>
      <text:p text:style-name="P4"/>
      <text:p text:style-name="P13"><text:soft-page-break/>См. комментарии к статье 18 настоящего Федерального закона</text:p>
      <text:p text:style-name="P4"/>
      <text:p text:style-name="P9"><text:bookmark-start text:name="sub_500"/>Глава V. Нормирование в области охраны окружающей среды</text:p>
      <text:p text:style-name="P6"><text:bookmark-end text:name="sub_500"/></text:p>
      <text:p text:style-name="P14"><text:bookmark-start text:name="sub_19"/><text:span text:style-name="T5">Статья 19.</text:span> Основы нормирования в области охраны окружающей среды</text:p>
      <text:p text:style-name="P8"><text:bookmark-end text:name="sub_19"/><text:bookmark-start text:name="sub_1901"/><text:span text:style-name="T4">1. Нормирование в области охраны окружающей среды осуществляется в целях государственного регулирования воздействия хозяйственной и иной деятельности на окружающую среду, гарантирующего сохранение </text:span><text:a xlink:type="simple" xlink:href="#sub_122"><text:span text:style-name="T3">благоприятной окружающей среды</text:span></text:a><text:span text:style-name="T4"> и обеспечение </text:span><text:a xlink:type="simple" xlink:href="#sub_144"><text:span text:style-name="T3">экологической безопасности</text:span></text:a><text:span text:style-name="T4">.</text:span></text:p>
      <text:p text:style-name="P8"><text:bookmark-end text:name="sub_1901"/><text:bookmark-start text:name="sub_1902"/><text:span text:style-name="T4">2. Нормирование в области охраны окружающей среды заключается в установлении нормативов </text:span><text:a xlink:type="simple" xlink:href="#sub_121"><text:span text:style-name="T3">качества окружающей среды</text:span></text:a><text:span text:style-name="T4">, </text:span><text:a xlink:type="simple" xlink:href="#sub_130"><text:span text:style-name="T3">нормативов допустимого воздействия</text:span></text:a><text:span text:style-name="T4"> на </text:span><text:a xlink:type="simple" xlink:href="#sub_111"><text:span text:style-name="T3">окружающую среду</text:span></text:a><text:span text:style-name="T4"> при осуществлении хозяйственной и иной деятельности, иных </text:span><text:a xlink:type="simple" xlink:href="#sub_128"><text:span text:style-name="T3">нормативов в области охраны окружающей среды</text:span></text:a><text:span text:style-name="T4">, а также нормативных документов в области </text:span><text:a xlink:type="simple" xlink:href="#sub_120"><text:span text:style-name="T3">охраны окружающей среды</text:span></text:a><text:span text:style-name="T4">.</text:span></text:p>
      <text:p text:style-name="P6"><text:bookmark-end text:name="sub_1902"/><text:bookmark-start text:name="sub_1903"/>3. Нормативы и нормативные документы в области охраны окружающей среды разрабатываются, утверждаются и вводятся в действие на основе современных достижений науки и техники с учетом международных правил и стандартов в области охраны окружающей среды.</text:p>
      <text:p text:style-name="P6"><text:bookmark-end text:name="sub_1903"/>Нормирование в области охраны окружающей среды осуществляется в порядке, установленном Правительством Российской Федерации.</text:p>
      <text:p text:style-name="P6"/>
      <text:p text:style-name="P3">Комментарий ГАРАНТа</text:p>
      <text:p text:style-name="P10"><text:span text:style-name="T1">О порядке утверждения нормативов допустимого воздействия на водные объекты см. </text:span><text:a xlink:type="simple" xlink:href="garantf1://2061880.0"><text:span text:style-name="T2">постановление</text:span></text:a><text:span text:style-name="T1"> Правительства РФ от 30 декабря 2006 г. N 881</text:span></text:p>
      <text:p text:style-name="P4"/>
      <text:p text:style-name="P10"><text:span text:style-name="T1">См. </text:span><text:a xlink:type="simple" xlink:href="garantf1://2057619.1000"><text:span text:style-name="T2">Правила</text:span></text:a><text:span text:style-name="T1"> разработки и утверждения нормативов предельно допустимых концентраций вредных веществ и нормативов предельно допустимых вредных воздействий на морскую среду и природные ресурсы внутренних морских вод и территориального моря Российской Федерации, утвержденные </text:span><text:a xlink:type="simple" xlink:href="garantf1://2057619.0"><text:span text:style-name="T2">постановлением</text:span></text:a><text:span text:style-name="T1"> Правительства РФ от 10 марта 2000 г. N 208</text:span></text:p>
      <text:p text:style-name="P4"/>
      <text:p text:style-name="P10"><text:span text:style-name="T1">См. </text:span><text:a xlink:type="simple" xlink:href="garantf1://2057544.1000"><text:span text:style-name="T2">Положение</text:span></text:a><text:span text:style-name="T1"> о нормативах выбросов вредных (загрязняющих) веществ в атмосферный воздух и вредных физических воздействий на него, утвержденное </text:span><text:a xlink:type="simple" xlink:href="garantf1://2057544.0"><text:span text:style-name="T2">постановлением</text:span></text:a><text:span text:style-name="T1"> Правительства РФ от 2 марта 2000 г. N 183</text:span></text:p>
      <text:p text:style-name="P4"/>
      <text:p text:style-name="P10"><text:span text:style-name="T1">См. </text:span><text:a xlink:type="simple" xlink:href="garantf1://2008141.1000"><text:span text:style-name="T2">Порядок</text:span></text:a><text:span text:style-name="T1"> разработки и утверждения экологических нормативов выбросов и сбросов загрязняющих веществ в окружающую природную среду, лимитов использования природных ресурсов, размещения отходов, утвержденный </text:span><text:a xlink:type="simple" xlink:href="garantf1://2008141.0"><text:span text:style-name="T2">постановлением</text:span></text:a><text:span text:style-name="T1"> Правительства РФ от 3 августа 1992 г. N 545</text:span></text:p>
      <text:p text:style-name="P4"/>
      <text:p text:style-name="P13">См. комментарии к статье 19 настоящего Федерального закона</text:p>
      <text:p text:style-name="P4"/>
      <text:p text:style-name="P14"><text:bookmark-start text:name="sub_20"/><text:span text:style-name="T5">Статья 20.</text:span> Требования к разработке нормативов в области охраны окружающей среды</text:p>
      <text:p text:style-name="P8"><text:bookmark-end text:name="sub_20"/><text:span text:style-name="T4">Разработка </text:span><text:a xlink:type="simple" xlink:href="#sub_128"><text:span text:style-name="T3">нормативов в области охраны окружающей среды</text:span></text:a><text:span text:style-name="T4"> включает в себя:</text:span></text:p>
      <text:p text:style-name="P6">проведение научно-исследовательских работ по обоснованию нормативов в области охраны окружающей среды;</text:p>
      <text:p text:style-name="P6">проведение экспертизы, утверждение и опубликование нормативов в области охраны окружающей среды в установленном порядке;</text:p>
      <text:p text:style-name="P6">установление оснований разработки или пересмотра нормативов в области охраны окружающей среды;</text:p>
      <text:p text:style-name="P6">осуществление контроля за применением и соблюдением нормативов в области охраны окружающей среды;</text:p>
      <text:p text:style-name="P6">формирование и ведение единой информационной базы данных нормативов в области охраны окружающей среды;</text:p>
      <text:p text:style-name="P6"/>
      <text:p text:style-name="P3">Комментарий ГАРАНТа</text:p>
      <text:p text:style-name="P10"><text:span text:style-name="T1">Об Основных положениях Концепции создания единой информационно-аналитической системы природопользования и охраны окружающей среды см. </text:span><text:a xlink:type="simple" xlink:href="garantf1://2059472.0"><text:span text:style-name="T2">приказ</text:span></text:a><text:span text:style-name="T1"> МПР РФ от 2 апреля 2003 г. N 269</text:span></text:p>
      <text:p text:style-name="P4"/>
      <text:p text:style-name="P6">оценку и прогнозирование экологических, социальных, экономических последствий применения нормативов в области охраны окружающей среды.</text:p>
      <text:p text:style-name="P6"/>
      <text:p text:style-name="P3">Комментарий ГАРАНТа</text:p>
      <text:p text:style-name="P13"><text:soft-page-break/>См. комментарии к статье 20 настоящего Федерального закона</text:p>
      <text:p text:style-name="P4"/>
      <text:p text:style-name="P14"><text:bookmark-start text:name="sub_21"/><text:span text:style-name="T5">Статья 21.</text:span> Нормативы качества окружающей среды</text:p>
      <text:p text:style-name="P8"><text:bookmark-end text:name="sub_21"/><text:bookmark-start text:name="sub_2101"/><text:span text:style-name="T4">1. </text:span><text:a xlink:type="simple" xlink:href="#sub_129"><text:span text:style-name="T3">Нормативы качества окружающей среды</text:span></text:a><text:span text:style-name="T4"> устанавливаются для оценки состояния окружающей среды в целях сохранения </text:span><text:a xlink:type="simple" xlink:href="#sub_117"><text:span text:style-name="T3">естественных экологических систем</text:span></text:a><text:span text:style-name="T4">, генетического фонда растений, животных и других организмов.</text:span></text:p>
      <text:p text:style-name="P8"><text:bookmark-end text:name="sub_2101"/><text:bookmark-start text:name="sub_2102"/><text:span text:style-name="T4">2. К нормативам качества </text:span><text:a xlink:type="simple" xlink:href="#sub_111"><text:span text:style-name="T3">окружающей среды</text:span></text:a><text:span text:style-name="T4"> относятся:</text:span></text:p>
      <text:p text:style-name="P8"><text:bookmark-end text:name="sub_2102"/><text:span text:style-name="T4">нормативы, установленные в соответствии с химическими показателями состояния окружающей среды, в том числе </text:span><text:a xlink:type="simple" xlink:href="garantf1://2070984.1000"><text:span text:style-name="T3">нормативы</text:span></text:a><text:span text:style-name="T4"> предельно допустимых концентраций химических веществ, включая радиоактивные вещества;</text:span></text:p>
      <text:p text:style-name="P6">нормативы, установленные в соответствии с физическими показателями состояния окружающей среды, в том числе с показателями уровней радиоактивности и тепла;</text:p>
      <text:p text:style-name="P6">нормативы, установленные в соответствии с биологическими показателями состояния окружающей среды, в том числе видов и групп растений, животных и других организмов, используемых как индикаторы качества окружающей среды, а также нормативы предельно допустимых концентраций микроорганизмов;</text:p>
      <text:p text:style-name="P6">иные нормативы качества окружающей среды.</text:p>
      <text:p text:style-name="P8"><text:bookmark-start text:name="sub_213"/><text:span text:style-name="T4">3. При установлении нормативов качества окружающей среды учитываются природные особенности территорий и акваторий, назначение природных объектов и </text:span><text:a xlink:type="simple" xlink:href="#sub_115"><text:span text:style-name="T3">природно-антропогенных объектов</text:span></text:a><text:span text:style-name="T4">, особо охраняемых территорий, в том числе особо охраняемых природных территорий, а также </text:span><text:a xlink:type="simple" xlink:href="#sub_119"><text:span text:style-name="T3">природных ландшафтов</text:span></text:a><text:span text:style-name="T4">, имеющих особое природоохранное значение.</text:span></text:p>
      <text:p text:style-name="P6"><text:bookmark-end text:name="sub_213"/></text:p>
      <text:p text:style-name="P3">Комментарий ГАРАНТа</text:p>
      <text:p text:style-name="P13">См. комментарии к статье 21 настоящего Федерального закона</text:p>
      <text:p text:style-name="P4"/>
      <text:p text:style-name="P14"><text:bookmark-start text:name="sub_22"/><text:span text:style-name="T5">Статья 22.</text:span> Нормативы допустимого воздействия на окружающую среду</text:p>
      <text:p text:style-name="P8"><text:bookmark-end text:name="sub_22"/><text:bookmark-start text:name="sub_2201"/><text:span text:style-name="T4">1. В целях предотвращения </text:span><text:a xlink:type="simple" xlink:href="#sub_123"><text:span text:style-name="T3">негативного воздействия на окружающую среду</text:span></text:a><text:span text:style-name="T4"> хозяйственной и иной деятельности для юридических и физических лиц - природопользователей устанавливаются следующие </text:span><text:a xlink:type="simple" xlink:href="#sub_130"><text:span text:style-name="T3">нормативы допустимого воздействия на окружающую среду</text:span></text:a><text:span text:style-name="T4">:</text:span></text:p>
      <text:p text:style-name="P6"><text:bookmark-end text:name="sub_2201"/>нормативы допустимых выбросов и сбросов веществ и микроорганизмов;</text:p>
      <text:p text:style-name="P6">нормативы образования отходов производства и потребления и лимиты на их размещение;</text:p>
      <text:p text:style-name="P8"><text:a xlink:type="simple" xlink:href="#sub_133"><text:span text:style-name="T3">нормативы допустимых физических воздействий</text:span></text:a><text:span text:style-name="T4"> (количество тепла, уровни шума, вибрации, ионизирующего излучения, напряженности электромагнитных полей и иных физических воздействий);</text:span></text:p>
      <text:p text:style-name="P8"><text:span text:style-name="T4">нормативы допустимого изъятия </text:span><text:a xlink:type="simple" xlink:href="#sub_113"><text:span text:style-name="T3">компонентов природной среды</text:span></text:a><text:span text:style-name="T4">;</text:span></text:p>
      <text:p text:style-name="P6">нормативы допустимой антропогенной нагрузки на окружающую среду;</text:p>
      <text:p text:style-name="P8"><text:span text:style-name="T4">нормативы иного допустимого воздействия на </text:span><text:a xlink:type="simple" xlink:href="#sub_111"><text:span text:style-name="T3">окружающую среду</text:span></text:a><text:span text:style-name="T4"> при осуществлении хозяйственной и иной деятельности, устанавливаемые законодательством Российской Федерации и законодательством субъектов Российской Федерации в целях </text:span><text:a xlink:type="simple" xlink:href="#sub_120"><text:span text:style-name="T3">охраны окружающей среды</text:span></text:a><text:span text:style-name="T4">.</text:span></text:p>
      <text:p text:style-name="P8"><text:bookmark-start text:name="sub_2202"/><text:span text:style-name="T4">2. Нормативы допустимого воздействия на окружающую среду должны обеспечивать соблюдение </text:span><text:a xlink:type="simple" xlink:href="#sub_129"><text:span text:style-name="T3">нормативов качества окружающей среды</text:span></text:a><text:span text:style-name="T4"> с учетом природных особенностей территорий и акваторий.</text:span></text:p>
      <text:p text:style-name="P6"><text:bookmark-end text:name="sub_2202"/><text:bookmark-start text:name="sub_2203"/>3. За превышение установленных нормативов допустимого воздействия на окружающую среду субъекты хозяйственной и иной деятельности в зависимости от причиненного окружающей среде вреда несут ответственность в соответствии с законодательством.</text:p>
      <text:p text:style-name="P6"><text:bookmark-end text:name="sub_2203"/></text:p>
      <text:p text:style-name="P3">Комментарий ГАРАНТа</text:p>
      <text:p text:style-name="P13">См. комментарии к статье 22 настоящего Федерального закона</text:p>
      <text:p text:style-name="P4"/>
      <text:p text:style-name="P14"><text:bookmark-start text:name="sub_23"/><text:span text:style-name="T5">Статья 23.</text:span> Нормативы допустимых выбросов и сбросов веществ и микроорганизмов</text:p>
      <text:p text:style-name="P6"><text:bookmark-end text:name="sub_23"/></text:p>
      <text:p text:style-name="P3">Комментарий ГАРАНТа</text:p>
      <text:p text:style-name="P10"><text:span text:style-name="T1">См. </text:span><text:a xlink:type="simple" xlink:href="garantf1://2064328.1000"><text:span text:style-name="T2">Методику</text:span></text:a><text:span text:style-name="T1"> разработки нормативов допустимых сбросов веществ и микроорганизмов в водные объекты для водопользователей, утвержденную </text:span><text:a xlink:type="simple" xlink:href="garantf1://2064328.0"><text:span text:style-name="T2">приказом</text:span></text:a><text:span text:style-name="T1"> МПР РФ от 17 декабря 2007 г. N 333</text:span></text:p>
      <text:p text:style-name="P4"/>
      <text:p text:style-name="P8"><text:bookmark-start text:name="sub_2301"/><text:span text:style-name="T4">1. Нормативы допустимых выбросов и сбросов веществ и микроорганизмов устанавливаются для стационарных, передвижных и иных источников воздействия на окружающую среду субъектами хозяйственной и иной деятельности исходя из нормативов допустимой антропогенной нагрузки на окружающую среду, нормативов качества окружающей среды, а также </text:span><text:a xlink:type="simple" xlink:href="#sub_131"><text:span text:style-name="T3">технологических нормативов</text:span></text:a><text:span text:style-name="T4">.</text:span></text:p>
      <text:p text:style-name="P8"><text:bookmark-end text:name="sub_2301"/><text:bookmark-start text:name="sub_2302"/><text:span text:style-name="T4">2. Технологические нормативы устанавливаются для стационарных, передвижных и иных источников на основе использования </text:span><text:a xlink:type="simple" xlink:href="#sub_141"><text:span text:style-name="T3">наилучших существующих технологий</text:span></text:a><text:span text:style-name="T4"> с учетом экономических и социальных факторов.</text:span></text:p>
      <text:p text:style-name="P6"><text:bookmark-end text:name="sub_2302"/><text:bookmark-start text:name="sub_233"/><text:soft-page-break/>3. При невозможности соблюдения нормативов допустимых выбросов и сбросов веществ и микроорганизмов могут устанавливаться лимиты на выбросы и сбросы на основе разрешений, действующих только в период проведения мероприятий по охране окружающей среды, внедрения наилучших существующих технологий и (или) реализации других природоохранных проектов с учетом поэтапного достижения установленных нормативов допустимых выбросов и сбросов веществ и микроорганизмов.</text:p>
      <text:p text:style-name="P6"><text:bookmark-end text:name="sub_233"/>Установление лимитов на выбросы и сбросы допускается только при наличии планов снижения выбросов и сбросов, согласованных с органами исполнительной власти, осуществляющими государственное управление в области охраны окружающей среды.</text:p>
      <text:p text:style-name="P6"/>
      <text:p text:style-name="P8"><text:bookmark-start text:name="sub_234"/><text:span text:style-name="T4">4. Выбросы и сбросы химических веществ, в том числе радиоактивных, иных веществ и микроорганизмов в </text:span><text:a xlink:type="simple" xlink:href="#sub_111"><text:span text:style-name="T3">окружающую среду</text:span></text:a><text:span text:style-name="T4"> в пределах установленных нормативов допустимых выбросов и сбросов веществ и микроорганизмов, лимитов на выбросы и сбросы допускаются на основании разрешений, выданных органами исполнительной власти, осуществляющими государственное управление в области </text:span><text:a xlink:type="simple" xlink:href="#sub_120"><text:span text:style-name="T3">охраны окружающей среды</text:span></text:a><text:span text:style-name="T4">.</text:span></text:p>
      <text:p text:style-name="P8"><text:bookmark-end text:name="sub_234"/><text:span text:style-name="T4">За выдачу разрешений на выбросы и сбросы веществ и микроорганизмов в окружающую среду уплачивается государственная пошлина в размерах и порядке, которые установлены </text:span><text:a xlink:type="simple" xlink:href="garantf1://10800200.33333118"><text:span text:style-name="T3">законодательством</text:span></text:a><text:span text:style-name="T4"> Российской Федерации о налогах и сборах.</text:span></text:p>
      <text:p text:style-name="P6"/>
      <text:p text:style-name="P3">Комментарий ГАРАНТа</text:p>
      <text:p text:style-name="P10"><text:span text:style-name="T1">См. </text:span><text:a xlink:type="simple" xlink:href="garantf1://2067052.1000"><text:span text:style-name="T2">Административный регламент</text:span></text:a><text:span text:style-name="T1"> Федеральной службы по экологическому, технологическому и атомному надзору по исполнению государственной функции по выдаче разрешений на выбросы, сбросы загрязняющих веществ в окружающую среду, утвержденный </text:span><text:a xlink:type="simple" xlink:href="garantf1://2067052.0"><text:span text:style-name="T2">приказом</text:span></text:a><text:span text:style-name="T1"> Министерства природных ресурсов и экологии РФ от 31 октября 2008 г. N 288</text:span></text:p>
      <text:p text:style-name="P4"/>
      <text:p text:style-name="P13">См. комментарии к статье 23 настоящего Федерального закона</text:p>
      <text:p text:style-name="P4"/>
      <text:p text:style-name="P14"><text:bookmark-start text:name="sub_24"/><text:span text:style-name="T5">Статья 24.</text:span> Нормативы образования отходов производства и потребления и лимиты на их размещение</text:p>
      <text:p text:style-name="P8"><text:bookmark-end text:name="sub_24"/><text:bookmark-start text:name="sub_241"/><text:span text:style-name="T4">1. Нормативы образования отходов производства и потребления и лимиты на их размещение устанавливаются в целях предотвращения их </text:span><text:a xlink:type="simple" xlink:href="#sub_123"><text:span text:style-name="T3">негативного воздействия на окружающую среду</text:span></text:a><text:span text:style-name="T4"> в соответствии с законодательством.</text:span></text:p>
      <text:p text:style-name="P8"><text:bookmark-end text:name="sub_241"/><text:bookmark-start text:name="sub_242"/><text:span text:style-name="T4">2. За выдачу документа об утверждении нормативов образования отходов производства и потребления и лимитов на их размещение уплачивается государственная пошлина в размерах и порядке, которые установлены </text:span><text:a xlink:type="simple" xlink:href="garantf1://10800200.33333125"><text:span text:style-name="T3">законодательством</text:span></text:a><text:span text:style-name="T4"> Российской Федерации о налогах и сборах.</text:span></text:p>
      <text:p text:style-name="P6"><text:bookmark-end text:name="sub_242"/></text:p>
      <text:p text:style-name="P3">Комментарий ГАРАНТа</text:p>
      <text:p text:style-name="P13">См. комментарии к статье 24 настоящего Федерального закона</text:p>
      <text:p text:style-name="P4"/>
      <text:p text:style-name="P14"><text:bookmark-start text:name="sub_25"/><text:span text:style-name="T5">Статья 25.</text:span> Нормативы допустимых физических воздействий на окружающую среду</text:p>
      <text:p text:style-name="P8"><text:bookmark-end text:name="sub_25"/><text:a xlink:type="simple" xlink:href="#sub_133"><text:span text:style-name="T3">Нормативы допустимых физических воздействий</text:span></text:a><text:span text:style-name="T4"> на окружающую среду устанавливаются для каждого источника такого воздействия исходя из нормативов допустимой антропогенной нагрузки на окружающую среду, </text:span><text:a xlink:type="simple" xlink:href="#sub_129"><text:span text:style-name="T3">нормативов качества окружающей среды</text:span></text:a><text:span text:style-name="T4"> и с учетом влияния других источников физических воздействий.</text:span></text:p>
      <text:p text:style-name="P6"/>
      <text:p text:style-name="P3">Комментарий ГАРАНТа</text:p>
      <text:p text:style-name="P13">См. комментарии к статье 25 настоящего Федерального закона</text:p>
      <text:p text:style-name="P4"/>
      <text:p text:style-name="P14"><text:bookmark-start text:name="sub_26"/><text:span text:style-name="T5">Статья 26.</text:span> Нормативы допустимого изъятия компонентов природной среды</text:p>
      <text:p text:style-name="P8"><text:bookmark-end text:name="sub_26"/><text:bookmark-start text:name="sub_2601"/><text:span text:style-name="T4">1. Нормативы допустимого изъятия </text:span><text:a xlink:type="simple" xlink:href="#sub_113"><text:span text:style-name="T3">компонентов природной среды</text:span></text:a><text:span text:style-name="T4"> - нормативы, установленные в соответствии с ограничениями объема их изъятия в целях сохранения природных и </text:span><text:a xlink:type="simple" xlink:href="#sub_115"><text:span text:style-name="T3">природно-антропогенных объектов</text:span></text:a><text:span text:style-name="T4">, обеспечения устойчивого функционирования </text:span><text:a xlink:type="simple" xlink:href="#sub_117"><text:span text:style-name="T3">естественных экологических систем</text:span></text:a><text:span text:style-name="T4"> и предотвращения их деградации.</text:span></text:p>
      <text:p text:style-name="P8"><text:bookmark-end text:name="sub_2601"/><text:bookmark-start text:name="sub_2602"/><text:span text:style-name="T4">2. Нормативы допустимого изъятия компонентов природной среды и порядок их установления определяются </text:span><text:a xlink:type="simple" xlink:href="garantf1://10004313.0"><text:span text:style-name="T3">законодательством о недрах</text:span></text:a><text:span text:style-name="T4">, </text:span><text:a xlink:type="simple" xlink:href="garantf1://12024624.0"><text:span text:style-name="T3">земельным</text:span></text:a><text:span text:style-name="T4">, </text:span><text:a xlink:type="simple" xlink:href="garantf1://12047594.0"><text:span text:style-name="T3">водным</text:span></text:a><text:span text:style-name="T4">, </text:span><text:a xlink:type="simple" xlink:href="garantf1://12050845.0"><text:span text:style-name="T3">лесным</text:span></text:a><text:span text:style-name="T4"> законодательством, законодательством о </text:span><text:a xlink:type="simple" xlink:href="garantf1://10007800.0"><text:span text:style-name="T3">животном мире</text:span></text:a><text:span text:style-name="T4"> и иным законодательством в области охраны окружающей среды, природопользования и в соответствии с </text:span><text:a xlink:type="simple" xlink:href="#sub_139"><text:span text:style-name="T3">требованиями в области охраны окружающей среды</text:span></text:a><text:span text:style-name="T4">, охраны и воспроизводства отдельных видов </text:span><text:a xlink:type="simple" xlink:href="#sub_124"><text:span text:style-name="T3">природных ресурсов</text:span></text:a><text:span text:style-name="T4">, установленными настоящим Федеральным законом, другими федеральными законами и иными нормативными правовыми актами Российской </text:span><text:soft-page-break/><text:span text:style-name="T4">Федерации в области охраны окружающей среды.</text:span></text:p>
      <text:p text:style-name="P6"><text:bookmark-end text:name="sub_2602"/></text:p>
      <text:p text:style-name="P3">Комментарий ГАРАНТа</text:p>
      <text:p text:style-name="P13">См. комментарии к статье 26 настоящего Федерального закона</text:p>
      <text:p text:style-name="P4"/>
      <text:p text:style-name="P15"><text:bookmark-start text:name="sub_27"/><text:span text:style-name="T6">Статья 27.</text:span><text:span text:style-name="T4"> Нормативы допустимой антропогенной нагрузки на </text:span><text:a xlink:type="simple" xlink:href="#sub_111"><text:span text:style-name="T3">окружающую среду</text:span></text:a></text:p>
      <text:p text:style-name="P6"><text:bookmark-end text:name="sub_27"/><text:bookmark-start text:name="sub_2701"/>1. Нормативы допустимой антропогенной нагрузки на окружающую среду устанавливаются для субъектов хозяйственной и иной деятельности в целях оценки и регулирования воздействия всех стационарных, передвижных и иных источников воздействия на окружающую среду, расположенных в пределах конкретных территорий и (или) акваторий.</text:p>
      <text:p text:style-name="P6"><text:bookmark-end text:name="sub_2701"/><text:bookmark-start text:name="sub_2702"/>2. Нормативы допустимой антропогенной нагрузки на окружающую среду устанавливаются по каждому виду воздействия хозяйственной и иной деятельности на окружающую среду и совокупному воздействию всех источников, находящихся на этих территориях и (или) акваториях.</text:p>
      <text:p text:style-name="P6"><text:bookmark-end text:name="sub_2702"/><text:bookmark-start text:name="sub_2703"/>3. При установлении нормативов допустимой антропогенной нагрузки на окружающую среду учитываются природные особенности конкретных территорий и (или) акваторий.</text:p>
      <text:p text:style-name="P6"><text:bookmark-end text:name="sub_2703"/></text:p>
      <text:p text:style-name="P3">Комментарий ГАРАНТа</text:p>
      <text:p text:style-name="P13">См. комментарии к статье 27 настоящего Федерального закона</text:p>
      <text:p text:style-name="P4"/>
      <text:p text:style-name="P14"><text:bookmark-start text:name="sub_28"/><text:span text:style-name="T5">Статья 28.</text:span> Иные нормативы в области охраны окружающей среды</text:p>
      <text:p text:style-name="P8"><text:bookmark-end text:name="sub_28"/><text:span text:style-name="T4">В целях государственного регулирования воздействия хозяйственной и иной деятельности на окружающую среду, оценки </text:span><text:a xlink:type="simple" xlink:href="#sub_121"><text:span text:style-name="T3">качества окружающей среды</text:span></text:a><text:span text:style-name="T4"> в соответствии с настоящим Федеральным закон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огут устанавливаться иные </text:span><text:a xlink:type="simple" xlink:href="#sub_128"><text:span text:style-name="T3">нормативы в области охраны окружающей среды</text:span></text:a><text:span text:style-name="T4">.</text:span></text:p>
      <text:p text:style-name="P6"/>
      <text:p text:style-name="P3">Комментарий ГАРАНТа</text:p>
      <text:p text:style-name="P13">См. комментарии к статье 28 настоящего Федерального закона</text:p>
      <text:p text:style-name="P4"/>
      <text:p text:style-name="P14"><text:bookmark-start text:name="sub_29"/><text:span text:style-name="T5">Статья 29.</text:span> Нормативные документы в области охраны окружающей среды</text:p>
      <text:p text:style-name="P6"><text:bookmark-end text:name="sub_29"/><text:bookmark-start text:name="sub_2901"/>1. Нормативными документами в области охраны окружающей среды устанавливаются обязательные для соблюдения при осуществлении хозяйственной и иной деятельности:</text:p>
      <text:p text:style-name="P6"><text:bookmark-end text:name="sub_2901"/>требования в области охраны окружающей среды к работам, услугам и соответствующим методам контроля;</text:p>
      <text:p text:style-name="P6">ограничения и условия хозяйственной и иной деятельности, оказывающей негативное воздействие на окружающую среду;</text:p>
      <text:p text:style-name="P6">порядок организации деятельности в области охраны окружающей среды и управления такой деятельностью.</text:p>
      <text:p text:style-name="P6"><text:bookmark-start text:name="sub_2902"/>2. Нормативные документы в области охраны окружающей среды разрабатываются с учетом научно-технических достижений и требований международных правил и стандартов.</text:p>
      <text:p text:style-name="P6"><text:bookmark-end text:name="sub_2902"/><text:bookmark-start text:name="sub_2903"/>3. Нормативные документы в области охраны окружающей среды утверждаются в порядке, установленном Правительством Российской Федерации.</text:p>
      <text:p text:style-name="P3"><text:bookmark-end text:name="sub_2903"/>Комментарий ГАРАНТа</text:p>
      <text:p text:style-name="P13">См. комментарии к статье 29 настоящего Федерального закона</text:p>
      <text:p text:style-name="P4"/>
      <text:p text:style-name="P14"><text:bookmark-start text:name="sub_30"/><text:span text:style-name="T5">Статья 30.</text:span> Лицензирование отдельных видов деятельности в области охраны окружающей среды</text:p>
      <text:p text:style-name="P6"><text:bookmark-end text:name="sub_30"/><text:bookmark-start text:name="sub_3001"/>1. Отдельные виды деятельности в области охраны окружающей среды подлежат лицензированию.</text:p>
      <text:p text:style-name="P8"><text:bookmark-end text:name="sub_3001"/><text:bookmark-start text:name="sub_3002"/><text:span text:style-name="T4">2. </text:span><text:a xlink:type="simple" xlink:href="garantf1://12085475.12"><text:span text:style-name="T3">Перечень</text:span></text:a><text:span text:style-name="T4"> отдельных видов деятельности в области </text:span><text:a xlink:type="simple" xlink:href="#sub_120"><text:span text:style-name="T3">охраны окружающей среды</text:span></text:a><text:span text:style-name="T4">, подлежащих лицензированию, устанавливается федеральными законами.</text:span></text:p>
      <text:p text:style-name="P6"><text:bookmark-end text:name="sub_3002"/></text:p>
      <text:p text:style-name="P3">Комментарий ГАРАНТа</text:p>
      <text:p text:style-name="P13">См. комментарии к статье 30 настоящего Федерального закона</text:p>
      <text:p text:style-name="P4"/>
      <text:p text:style-name="P14"><text:bookmark-start text:name="sub_31"/><text:span text:style-name="T5">Статья 31.</text:span> Экологическая сертификация хозяйственной и иной деятельности</text:p>
      <text:p text:style-name="P6"><text:bookmark-end text:name="sub_31"/><text:bookmark-start text:name="sub_3101"/>1. Экологическая сертификация проводится в целях обеспечения экологически безопасного осуществления хозяйственной и иной деятельности на территории Российской Федерации.</text:p>
      <text:p text:style-name="P8"><text:bookmark-end text:name="sub_3101"/><text:bookmark-start text:name="sub_3102"/><text:span text:style-name="T4">2. Экологическая сертификация осуществляется в соответствии с положениями </text:span><text:a xlink:type="simple" xlink:href="garantf1://12029354.21"><text:span text:style-name="T3">статьи 21</text:span></text:a><text:span text:style-name="T4"> Федерального закона от 27 декабря 2002 года N 184-ФЗ "О техническом регулировании".</text:span></text:p>
      <text:p text:style-name="P8"><text:bookmark-end text:name="sub_3102"/><text:bookmark-start text:name="sub_3103"/><text:span text:style-name="T4">3. </text:span><text:a xlink:type="simple" xlink:href="garantf1://12088146.4063"><text:span text:style-name="T3">Утратил силу</text:span></text:a><text:span text:style-name="T4">.</text:span></text:p>
      <text:p text:style-name="P3"><text:bookmark-end text:name="sub_3103"/>Комментарий ГАРАНТа</text:p>
      <text:p text:style-name="P13"><text:soft-page-break/>См. комментарии к статье 31 настоящего Федерального закона</text:p>
      <text:p text:style-name="P4"/>
      <text:p text:style-name="P9"><text:bookmark-start text:name="sub_600"/>Глава VI. Оценка воздействия на окружающую среду и экологическая экспертиза</text:p>
      <text:p text:style-name="P6"><text:bookmark-end text:name="sub_600"/></text:p>
      <text:p text:style-name="P3">Комментарий ГАРАНТа</text:p>
      <text:p text:style-name="P11">Об экологической экспертизе см. также:</text:p>
      <text:p text:style-name="P10"><text:a xlink:type="simple" xlink:href="garantf1://10008595.0"><text:span text:style-name="T2">Федеральный закон</text:span></text:a><text:span text:style-name="T1"> от 23 ноября 1995 г. N 174-ФЗ,</text:span></text:p>
      <text:p text:style-name="P10"><text:soft-page-break/><text:a xlink:type="simple" xlink:href="garantf1://2008982.0"><text:span text:style-name="T2">постановление</text:span></text:a><text:span text:style-name="T1"> Правительства РФ от 11 июня 1996 г. N 698</text:span></text:p>
      <text:p text:style-name="P4"/>
      <text:p text:style-name="P14"><text:bookmark-start text:name="sub_32"/><text:span text:style-name="T5">Статья 32.</text:span> Проведение оценки воздействия на окружающую среду</text:p>
      <text:p text:style-name="P8"><text:bookmark-end text:name="sub_32"/><text:bookmark-start text:name="sub_3201"/><text:soft-page-break/><text:span text:style-name="T4">1. </text:span><text:a xlink:type="simple" xlink:href="#sub_135"><text:span text:style-name="T3">Оценка воздействия на окружающую среду</text:span></text:a><text:span text:style-name="T4"> проводится в отношении планируемой хозяйственной и иной деятельности, которая может оказать прямое или косвенное воздействие на окружающую среду, независимо от организационно-правовых форм собственности субъектов хозяйственной и иной деятельности.</text:span></text:p>
      <text:p text:style-name="P8"><text:bookmark-end text:name="sub_3201"/><text:bookmark-start text:name="sub_3202"/><text:span text:style-name="T4">2. </text:span><text:a xlink:type="simple" xlink:href="garantf1://12051068.2902"><text:span text:style-name="T3">Утратил силу</text:span></text:a><text:span text:style-name="T4">.</text:span></text:p>
      <text:p text:style-name="P8"><text:bookmark-end text:name="sub_3202"/><text:bookmark-start text:name="sub_3203"/><text:span text:style-name="T4">3. Требования к материалам оценки воздействия на окружающую среду устанавливаются федеральными органами исполнительной власти, осуществляющими государственное управление в области </text:span><text:a xlink:type="simple" xlink:href="#sub_120"><text:span text:style-name="T3">охраны окружающей среды</text:span></text:a><text:span text:style-name="T4">.</text:span></text:p>
      <text:p text:style-name="P6"><text:bookmark-end text:name="sub_3203"/></text:p>
      <text:p text:style-name="P3">Комментарий ГАРАНТа</text:p>
      <text:p text:style-name="P13">См. комментарии к статье 32 настоящего Федерального закона</text:p>
      <text:p text:style-name="P4"/>
      <text:p text:style-name="P14"><text:bookmark-start text:name="sub_33"/><text:span text:style-name="T5">Статья 33.</text:span> Экологическая экспертиза</text:p>
      <text:p text:style-name="P6"><text:bookmark-end text:name="sub_33"/></text:p>
      <text:p text:style-name="P8"><text:bookmark-start text:name="sub_3301"/><text:span text:style-name="T4">1. Экологическая экспертиза проводится в целях установления соответствия документов и (или) документации, обосновывающих планируемую хозяйственную и иную деятельность, </text:span><text:a xlink:type="simple" xlink:href="#sub_139"><text:span text:style-name="T3">требованиям в области охраны окружающей среды</text:span></text:a><text:span text:style-name="T4">.</text:span></text:p>
      <text:p text:style-name="P8"><text:bookmark-end text:name="sub_3301"/><text:bookmark-start text:name="sub_3302"/><text:span text:style-name="T4">2. Порядок проведения экологической экспертизы устанавливается </text:span><text:a xlink:type="simple" xlink:href="garantf1://10008595.14"><text:span text:style-name="T3">федеральным законом</text:span></text:a><text:span text:style-name="T4"> об экологической экспертизе.</text:span></text:p>
      <text:p text:style-name="P6"><text:bookmark-end text:name="sub_3302"/></text:p>
      <text:p text:style-name="P3">Комментарий ГАРАНТа</text:p>
      <text:p text:style-name="P10"><text:span text:style-name="T1">См. </text:span><text:a xlink:type="simple" xlink:href="garantf1://12066656.1000"><text:span text:style-name="T2">Административный регламент</text:span></text:a><text:span text:style-name="T1"> по исполнению Ростехнадзором государственной функции по организации и проведению государственной экологической экспертизы федерального уровня, утвержденный </text:span><text:a xlink:type="simple" xlink:href="garantf1://12066656.0"><text:span text:style-name="T2">приказом</text:span></text:a><text:span text:style-name="T1"> Минприроды России от 30 октября 2008 г. N 283</text:span></text:p>
      <text:p text:style-name="P4"/>
      <text:p text:style-name="P10"><text:span text:style-name="T1">См. </text:span><text:a xlink:type="simple" xlink:href="garantf1://2056990.1000"><text:span text:style-name="T2">единую форму</text:span></text:a><text:span text:style-name="T1"> Заключения государственной экологической экспертизы, утвержденную </text:span><text:a xlink:type="simple" xlink:href="garantf1://2056990.0"><text:span text:style-name="T2">приказом</text:span></text:a><text:span text:style-name="T1"> Минприроды РФ от 28 сентября 1995 г. N 392</text:span></text:p>
      <text:p text:style-name="P4"/>
      <text:p text:style-name="P13">См. комментарии к статье 33 настоящего Федерального закона</text:p>
      <text:p text:style-name="P4"/>
      <text:p text:style-name="P9"><text:bookmark-start text:name="sub_700"/>Глава VII. Требования в области охраны окружающей среды при осуществлении хозяйственной и иной деятельности</text:p>
      <text:p text:style-name="P6"><text:bookmark-end text:name="sub_700"/></text:p>
      <text:p text:style-name="P14"><text:bookmark-start text:name="sub_34"/><text:span text:style-name="T5">Статья 34.</text:span> Общие требования в области охраны окружающей среды при размещении, проектировании, строительстве, реконструкции, вводе в эксплуатацию, эксплуатации, консервации и ликвидации зданий, строений, сооружений и иных объектов</text:p>
      <text:p text:style-name="P8"><text:bookmark-end text:name="sub_34"/><text:bookmark-start text:name="sub_3401"/><text:span text:style-name="T4">1. Размещение, проектирование, строительство, реконструкция, ввод в эксплуатацию, эксплуатация, консервация и ликвидация зданий, строений, сооружений и иных объектов, оказывающих прямое или косвенное </text:span><text:a xlink:type="simple" xlink:href="#sub_123"><text:span text:style-name="T3">негативное воздействие на окружающую среду</text:span></text:a><text:span text:style-name="T4">, осуществляются в соответствии с требованиями в области охраны окружающей среды. При этом должны предусматриваться мероприятия по охране окружающей среды, восстановлению </text:span><text:a xlink:type="simple" xlink:href="#sub_112"><text:span text:style-name="T3">природной среды</text:span></text:a><text:span text:style-name="T4">, рациональному использованию и воспроизводству </text:span><text:a xlink:type="simple" xlink:href="#sub_124"><text:span text:style-name="T3">природных ресурсов</text:span></text:a><text:span text:style-name="T4">, обеспечению </text:span><text:a xlink:type="simple" xlink:href="#sub_144"><text:span text:style-name="T3">экологической безопасности</text:span></text:a><text:span text:style-name="T4">.</text:span></text:p>
      <text:p text:style-name="P6"><text:bookmark-end text:name="sub_3401"/></text:p>
      <text:p text:style-name="P6"><text:bookmark-start text:name="sub_3402"/>2. Нарушение требований в области охраны окружающей среды влечет за собой приостановление по решению суда размещения, проектирования, строительства, реконструкции, ввода в эксплуатацию, эксплуатации, консервации и ликвидации зданий, строений, сооружений и иных объектов.</text:p>
      <text:p text:style-name="P8"><text:bookmark-end text:name="sub_3402"/><text:bookmark-start text:name="sub_3403"/><text:span text:style-name="T4">3. Прекращение в полном объеме размещения, проектирования, строительства, реконструкции, ввода в эксплуатацию, эксплуатации, консервации и ликвидации зданий, </text:span><text:soft-page-break/><text:span text:style-name="T4">строений, сооружений и иных объектов при нарушении требований в области </text:span><text:a xlink:type="simple" xlink:href="#sub_120"><text:span text:style-name="T3">охраны окружающей среды</text:span></text:a><text:span text:style-name="T4"> осуществляется на основании решения суда и (или) арбитражного суда.</text:span></text:p>
      <text:p text:style-name="P6"><text:bookmark-end text:name="sub_3403"/></text:p>
      <text:p text:style-name="P3">Комментарий ГАРАНТа</text:p>
      <text:p text:style-name="P10"><text:span text:style-name="T1">О требованиях к экологическому обоснованию в предпроектной и проектной документации на строительство объектов хозяйственной и иной деятельности см. </text:span><text:a xlink:type="simple" xlink:href="garantf1://2008950.600"><text:span text:style-name="T2">Инструкцию</text:span></text:a><text:span text:style-name="T1">, утвержденную </text:span><text:a xlink:type="simple" xlink:href="garantf1://2008950.0"><text:span text:style-name="T2">приказом</text:span></text:a><text:span text:style-name="T1"> Минприроды России от 29 декабря 1995 г. N 539</text:span></text:p>
      <text:p text:style-name="P4"/>
      <text:p text:style-name="P13">См. комментарии к статье 34 настоящего Федерального закона</text:p>
      <text:p text:style-name="P4"/>
      <text:p text:style-name="P14"><text:bookmark-start text:name="sub_35"/><text:span text:style-name="T5">Статья 35.</text:span> Требования в области охраны окружающей среды при размещении зданий, строений, сооружений и иных объектов</text:p>
      <text:p text:style-name="P8"><text:bookmark-end text:name="sub_35"/><text:bookmark-start text:name="sub_3501"/><text:span text:style-name="T4">1. При размещении зданий, строений, сооружений и иных объектов должно быть обеспечено выполнение требований в области охраны окружающей среды, восстановления природной среды, рационального использования и воспроизводства природных ресурсов, обеспечения экологической безопасности с учетом ближайших и отдаленных экологических, экономических, демографических и иных последствий эксплуатации указанных объектов и соблюдением приоритета сохранения </text:span><text:a xlink:type="simple" xlink:href="#sub_122"><text:span text:style-name="T3">благоприятной окружающей среды</text:span></text:a><text:span text:style-name="T4">, биологического разнообразия, рационального использования и воспроизводства природных ресурсов.</text:span></text:p>
      <text:p text:style-name="P8"><text:bookmark-end text:name="sub_3501"/><text:bookmark-start text:name="sub_3502"/><text:span text:style-name="T4">2. </text:span><text:a xlink:type="simple" xlink:href="garantf1://12051068.2904"><text:span text:style-name="T3">Утратил силу</text:span></text:a><text:span text:style-name="T4">.</text:span></text:p>
      <text:p text:style-name="P8"><text:bookmark-end text:name="sub_3502"/><text:bookmark-start text:name="sub_3503"/><text:span text:style-name="T4">3. </text:span><text:a xlink:type="simple" xlink:href="garantf1://12051068.2904"><text:span text:style-name="T3">Утратил силу</text:span></text:a><text:span text:style-name="T4">.</text:span></text:p>
      <text:p text:style-name="P3"><text:bookmark-end text:name="sub_3503"/>Комментарий ГАРАНТа</text:p>
      <text:p text:style-name="P13">См. комментарии к статье 35 настоящего Федерального закона</text:p>
      <text:p text:style-name="P4"/>
      <text:p text:style-name="P14"><text:bookmark-start text:name="sub_36"/><text:span text:style-name="T5">Статья 36.</text:span> Требования в области охраны окружающей среды при проектировании зданий, строений, сооружений и иных объектов</text:p>
      <text:p text:style-name="P8"><text:bookmark-end text:name="sub_36"/><text:bookmark-start text:name="sub_3601"/><text:span text:style-name="T4">1. При проектировании зданий, строений, сооружений и иных объектов должны учитываться нормативы допустимой антропогенной нагрузки на окружающую среду, предусматриваться мероприятия по предупреждению и устранению </text:span><text:a xlink:type="simple" xlink:href="#sub_126"><text:span text:style-name="T3">загрязнения окружающей среды</text:span></text:a><text:span text:style-name="T4">, а также способы размещения отходов производства и потребления, применяться ресурсосберегающие, малоотходные, безотходные и иные </text:span><text:a xlink:type="simple" xlink:href="#sub_141"><text:span text:style-name="T3">наилучшие существующие технологии</text:span></text:a><text:span text:style-name="T4">, способствующие охране окружающей среды, восстановлению </text:span><text:a xlink:type="simple" xlink:href="#sub_112"><text:span text:style-name="T3">природной среды</text:span></text:a><text:span text:style-name="T4">, рациональному использованию и воспроизводству </text:span><text:a xlink:type="simple" xlink:href="#sub_124"><text:span text:style-name="T3">природных ресурсов</text:span></text:a><text:span text:style-name="T4">.</text:span></text:p>
      <text:p text:style-name="P8"><text:bookmark-end text:name="sub_3601"/><text:bookmark-start text:name="sub_3602"/><text:span text:style-name="T4">2. Запрещается изменение стоимости проектных работ и утвержденных проектов за счет исключения из таких работ и проектов планируемых мероприятий по </text:span><text:a xlink:type="simple" xlink:href="#sub_120"><text:span text:style-name="T3">охране окружающей среды</text:span></text:a><text:span text:style-name="T4"> при проектировании строительства, реконструкции, технического перевооружения, консервации и ликвидации зданий, строений, сооружений и иных объектов.</text:span></text:p>
      <text:p text:style-name="P8"><text:bookmark-end text:name="sub_3602"/><text:bookmark-start text:name="sub_3603"/><text:span text:style-name="T4">3. </text:span><text:a xlink:type="simple" xlink:href="garantf1://12051068.2905"><text:span text:style-name="T3">Утратил силу</text:span></text:a><text:span text:style-name="T4">.</text:span></text:p>
      <text:p text:style-name="P3"><text:bookmark-end text:name="sub_3603"/>Комментарий ГАРАНТа</text:p>
      <text:p text:style-name="P13">См. комментарии к статье 36 настоящего Федерального закона</text:p>
      <text:p text:style-name="P4"/>
      <text:p text:style-name="P14"><text:bookmark-start text:name="sub_37"/><text:span text:style-name="T5">Статья 37.</text:span> Требования в области охраны окружающей среды при строительстве и реконструкции зданий, строений, сооружений и иных объектов</text:p>
      <text:p text:style-name="P6"><text:bookmark-end text:name="sub_37"/></text:p>
      <text:p text:style-name="P8"><text:bookmark-start text:name="sub_3701"/><text:span text:style-name="T4">1. Строительство и реконструкция зданий, строений, сооружений и иных объектов должны осуществляться по утвержденным проектам с соблюдением требований технических регламентов в области охраны </text:span><text:a xlink:type="simple" xlink:href="#sub_111"><text:span text:style-name="T3">окружающей среды</text:span></text:a><text:span text:style-name="T4">.</text:span></text:p>
      <text:p text:style-name="P6"><text:bookmark-end text:name="sub_3701"/></text:p>
      <text:p text:style-name="P8"><text:bookmark-start text:name="sub_3702"/><text:span text:style-name="T4">2. Запрещаются строительство и реконструкция зданий, строений, сооружений и иных объектов до утверждения проектов и до установления границ земельных участков на местности, а также изменение утвержденных проектов в ущерб </text:span><text:a xlink:type="simple" xlink:href="#sub_139"><text:span text:style-name="T3">требованиям в области охраны окружающей среды</text:span></text:a><text:span text:style-name="T4">.</text:span></text:p>
      <text:p text:style-name="P6"><text:bookmark-end text:name="sub_3702"/><text:bookmark-start text:name="sub_3703"/>3. При осуществлении строительства и реконструкции зданий, строений, сооружений <text:soft-page-break/>и иных объектов принимаются меры по охране окружающей среды, восстановлению природной среды, рекультивации земель, благоустройству территорий в соответствии с законодательством Российской Федерации.</text:p>
      <text:p text:style-name="P6"><text:bookmark-end text:name="sub_3703"/></text:p>
      <text:p text:style-name="P3">Комментарий ГАРАНТа</text:p>
      <text:p text:style-name="P13">См. комментарии к статье 37 настоящего Федерального закона</text:p>
      <text:p text:style-name="P4"/>
      <text:p text:style-name="P14"><text:bookmark-start text:name="sub_38"/><text:span text:style-name="T5">Статья 38.</text:span> Требования в области охраны окружающей среды при вводе в эксплуатацию зданий, строений, сооружений и иных объектов</text:p>
      <text:p text:style-name="P6"><text:bookmark-end text:name="sub_38"/></text:p>
      <text:p text:style-name="P6"><text:bookmark-start text:name="sub_3801"/>1. Ввод в эксплуатацию зданий, строений, сооружений и иных объектов осуществляется при условии выполнения в полном объеме предусмотренных проектной документацией мероприятий по охране окружающей среды.</text:p>
      <text:p text:style-name="P8"><text:bookmark-end text:name="sub_3801"/><text:bookmark-start text:name="sub_3802"/><text:span text:style-name="T4">2. Запрещается ввод в эксплуатацию зданий, строений, сооружений и иных объектов, не оснащенных техническими средствами и технологиями обезвреживания и безопасного размещения отходов производства и потребления, обезвреживания выбросов и сбросов </text:span><text:a xlink:type="simple" xlink:href="#sub_127"><text:span text:style-name="T3">загрязняющих веществ</text:span></text:a><text:span text:style-name="T4">, обеспечивающими выполнение установленных требований в области </text:span><text:a xlink:type="simple" xlink:href="#sub_120"><text:span text:style-name="T3">охраны окружающей среды</text:span></text:a><text:span text:style-name="T4">. Запрещается также ввод в эксплуатацию объектов, не оснащенных средствами контроля за </text:span><text:a xlink:type="simple" xlink:href="#sub_126"><text:span text:style-name="T3">загрязнением окружающей среды</text:span></text:a><text:span text:style-name="T4">, без завершения предусмотренных проектами работ по охране окружающей среды, восстановлению </text:span><text:a xlink:type="simple" xlink:href="#sub_112"><text:span text:style-name="T3">природной среды</text:span></text:a><text:span text:style-name="T4">, рекультивации земель, благоустройству территорий в соответствии с законодательством Российской Федерации.</text:span></text:p>
      <text:p text:style-name="P8"><text:bookmark-end text:name="sub_3802"/><text:bookmark-start text:name="sub_3803"/><text:span text:style-name="T4">3. </text:span><text:a xlink:type="simple" xlink:href="garantf1://12051068.29072"><text:span text:style-name="T3">Утратил силу</text:span></text:a><text:span text:style-name="T4">.</text:span></text:p>
      <text:p text:style-name="P3"><text:bookmark-end text:name="sub_3803"/>Комментарий ГАРАНТа</text:p>
      <text:p text:style-name="P13">См. комментарии к статье 38 настоящего Федерального закона</text:p>
      <text:p text:style-name="P4"/>
      <text:p text:style-name="P14"><text:bookmark-start text:name="sub_39"/><text:span text:style-name="T5">Статья 39.</text:span> Требования в области охраны окружающей среды при эксплуатации и выводе из эксплуатации зданий, строений, сооружений и иных объектов</text:p>
      <text:p text:style-name="P8"><text:bookmark-end text:name="sub_39"/><text:bookmark-start text:name="sub_3901"/><text:span text:style-name="T4">1. Юридические и физические лица, осуществляющие эксплуатацию зданий, строений, сооружений и иных объектов, обязаны соблюдать утвержденные технологии и </text:span><text:a xlink:type="simple" xlink:href="#sub_139"><text:span text:style-name="T3">требования в области охраны окружающей среды</text:span></text:a><text:span text:style-name="T4">, восстановления </text:span><text:a xlink:type="simple" xlink:href="#sub_112"><text:span text:style-name="T3">природной среды</text:span></text:a><text:span text:style-name="T4">, рационального использования и воспроизводства природных ресурсов.</text:span></text:p>
      <text:p text:style-name="P8"><text:bookmark-end text:name="sub_3901"/><text:bookmark-start text:name="sub_3902"/><text:span text:style-name="T4">2. Юридические и физические лица, осуществляющие эксплуатацию зданий, строений, сооружений и иных объектов, обеспечивают соблюдение </text:span><text:a xlink:type="simple" xlink:href="#sub_129"><text:span text:style-name="T3">нормативов качества окружающей среды</text:span></text:a><text:span text:style-name="T4"> на основе применения технических средств и технологий обезвреживания и безопасного размещения отходов производства и потребления, обезвреживания выбросов и сбросов </text:span><text:a xlink:type="simple" xlink:href="#sub_127"><text:span text:style-name="T3">загрязняющих веществ</text:span></text:a><text:span text:style-name="T4">, а также иных </text:span><text:a xlink:type="simple" xlink:href="#sub_141"><text:span text:style-name="T3">наилучших существующих технологий</text:span></text:a><text:span text:style-name="T4">, обеспечивающих выполнение требований в области охраны окружающей среды, проводят мероприятия по восстановлению природной среды, рекультивации земель, благоустройству территорий в соответствии с законодательством.</text:span></text:p>
      <text:p text:style-name="P6"><text:bookmark-end text:name="sub_3902"/><text:bookmark-start text:name="sub_3903"/>3. Вывод из эксплуатации зданий, строений, сооружений и иных объектов осуществляется в соответствии с законодательством в области охраны окружающей среды и при наличии утвержденной в установленном порядке проектной документации.</text:p>
      <text:p text:style-name="P8"><text:bookmark-end text:name="sub_3903"/><text:bookmark-start text:name="sub_3904"/><text:span text:style-name="T4">4. При выводе из эксплуатации зданий, строений, сооружений и иных объектов должны быть разработаны и реализованы мероприятия по восстановлению природной среды, в том числе воспроизводству </text:span><text:a xlink:type="simple" xlink:href="#sub_113"><text:span text:style-name="T3">компонентов природной среды</text:span></text:a><text:span text:style-name="T4">, в целях обеспечения </text:span><text:a xlink:type="simple" xlink:href="#sub_122"><text:span text:style-name="T3">благоприятной окружающей среды</text:span></text:a><text:span text:style-name="T4">.</text:span></text:p>
      <text:p text:style-name="P6"><text:bookmark-end text:name="sub_3904"/></text:p>
      <text:p text:style-name="P8"><text:bookmark-start text:name="sub_3905"/><text:span text:style-name="T4">5. Перепрофилирование функций зданий, строений, сооружений и иных объектов осуществляется в соответствии с </text:span><text:a xlink:type="simple" xlink:href="garantf1://12038258.0"><text:span text:style-name="T3">законодательством</text:span></text:a><text:span text:style-name="T4"> о градостроительной деятельности, </text:span><text:a xlink:type="simple" xlink:href="garantf1://12038291.0"><text:span text:style-name="T3">жилищным законодательством</text:span></text:a><text:span text:style-name="T4">.</text:span></text:p>
      <text:p text:style-name="P6"><text:bookmark-end text:name="sub_3905"/></text:p>
      <text:p text:style-name="P3">Комментарий ГАРАНТа</text:p>
      <text:p text:style-name="P13"><text:soft-page-break/>См. комментарии к статье 39 настоящего Федерального закона</text:p>
      <text:p text:style-name="P4"/>
      <text:p text:style-name="P14"><text:bookmark-start text:name="sub_40"/><text:span text:style-name="T5">Статья 40.</text:span> Требования в области охраны окружающей среды при размещении, проектировании, строительстве, реконструкции, вводе в эксплуатацию и эксплуатации объектов энергетики</text:p>
      <text:p text:style-name="P8"><text:bookmark-end text:name="sub_40"/><text:bookmark-start text:name="sub_4001"/><text:span text:style-name="T4">1. Размещение, проектирование, строительство и эксплуатация объектов энергетики осуществляются в соответствии с требованиями </text:span><text:a xlink:type="simple" xlink:href="#sub_34"><text:span text:style-name="T3">статей 34 - 39</text:span></text:a><text:span text:style-name="T4"> настоящего Федерального закона.</text:span></text:p>
      <text:p text:style-name="P8"><text:bookmark-end text:name="sub_4001"/><text:bookmark-start text:name="sub_4002"/><text:span text:style-name="T4">2. При проектировании и строительстве тепловых электростанций должны предусматриваться их оснащение высокоэффективными средствами очистки выбросов и сбросов </text:span><text:a xlink:type="simple" xlink:href="#sub_127"><text:span text:style-name="T3">загрязняющих веществ</text:span></text:a><text:span text:style-name="T4">, использование экологически безопасных видов топлива и безопасное размещение отходов производства.</text:span></text:p>
      <text:p text:style-name="P6"><text:bookmark-end text:name="sub_4002"/><text:bookmark-start text:name="sub_4003"/>3. При размещении, проектировании, строительстве, реконструкции, вводе в эксплуатацию и эксплуатации гидроэлектростанций должны учитываться реальные потребности в электрической энергии соответствующих регионов, а также особенности рельефов местностей.</text:p>
      <text:p text:style-name="P8"><text:bookmark-end text:name="sub_4003"/><text:span text:style-name="T4">При размещении указанных объектов должны предусматриваться меры по сохранению водных объектов, водосборных площадей, водных биологических ресурсов, земель, почв, лесов и иной растительности, биологического разнообразия, обеспечиваться устойчивое функционирование </text:span><text:a xlink:type="simple" xlink:href="#sub_117"><text:span text:style-name="T3">естественных экологических систем</text:span></text:a><text:span text:style-name="T4">, сохранение </text:span><text:a xlink:type="simple" xlink:href="#sub_119"><text:span text:style-name="T3">природных ландшафтов</text:span></text:a><text:span text:style-name="T4">, особо охраняемых природных территорий и памятников природы, а также приниматься меры по своевременной утилизации древесины и плодородного слоя почв при расчистке и затоплении ложа водохранилищ и иные необходимые меры по недопущению негативных изменений </text:span><text:a xlink:type="simple" xlink:href="#sub_112"><text:span text:style-name="T3">природной среды</text:span></text:a><text:span text:style-name="T4">, сохранению водного режима, обеспечивающего наиболее благоприятные условия для воспроизводства водных биологических ресурсов.</text:span></text:p>
      <text:p text:style-name="P8"><text:bookmark-start text:name="sub_4004"/><text:span text:style-name="T4">4. При размещении, проектировании, строительстве, вводе в эксплуатацию и эксплуатации ядерных установок, в том числе атомных станций, должны обеспечиваться охрана </text:span><text:a xlink:type="simple" xlink:href="#sub_111"><text:span text:style-name="T3">окружающей среды</text:span></text:a><text:span text:style-name="T4"> от радиационного воздействия таких установок, соблюдаться установленный порядок и нормативы осуществления технологического процесса, требования федеральных органов исполнительной власти, уполномоченных осуществлять государственный надзор и контроль в области обеспечения радиационной безопасности, а также должны осуществляться государственное регулирование безопасности при использовании атомной энергии, приниматься меры по обеспечению полной радиационной безопасности окружающей среды и населения в соответствии с законодательством Российской Федерации и общепринятыми принципами и нормами международного права, обеспечиваться подготовка и поддержание квалификации работников ядерных установок.</text:span></text:p>
      <text:p text:style-name="P6"><text:bookmark-end text:name="sub_4004"/><text:bookmark-start text:name="sub_4005"/>5. Размещение ядерных установок, в том числе атомных станций, осуществляется при наличии по проектам и иным обосновывающим материалам положительных заключений государственной экологической экспертизы и иных государственных экспертиз, предусмотренных законодательством Российской Федерации и подтверждающих экологическую и радиационную безопасность ядерных установок.</text:p>
      <text:p text:style-name="P6"><text:bookmark-end text:name="sub_4005"/><text:bookmark-start text:name="sub_406"/>6. Проекты размещения ядерных установок, в том числе атомных станций, должны содержать решения, обеспечивающие безопасный вывод их из эксплуатации.</text:p>
      <text:p text:style-name="P6"><text:bookmark-end text:name="sub_406"/></text:p>
      <text:p text:style-name="P3">Комментарий ГАРАНТа</text:p>
      <text:p text:style-name="P13">См. комментарии к статье 40 настоящего Федерального закона</text:p>
      <text:p text:style-name="P4"/>
      <text:p text:style-name="P14"><text:bookmark-start text:name="sub_41"/><text:span text:style-name="T5">Статья 41.</text:span> Требования в области охраны окружающей среды при размещении, проектировании, строительстве, реконструкции, вводе в эксплуатацию, эксплуатации и выводе из эксплуатации военных и оборонных объектов, вооружения и военной техники</text:p>
      <text:p text:style-name="P8"><text:bookmark-end text:name="sub_41"/><text:bookmark-start text:name="sub_4101"/><text:span text:style-name="T4">1. Требования в области </text:span><text:a xlink:type="simple" xlink:href="#sub_120"><text:span text:style-name="T3">охраны окружающей среды</text:span></text:a><text:span text:style-name="T4">, предъявляемые при размещении, проектировании, строительстве, реконструкции, вводе в эксплуатацию, эксплуатации и </text:span><text:soft-page-break/><text:span text:style-name="T4">выводе из эксплуатации зданий, строений, сооружений и иных объектов, в полной мере распространяются на военные и оборонные объекты, вооружение и военную технику, за исключением чрезвычайных ситуаций, препятствующих соблюдению требований в области охраны окружающей среды.</text:span></text:p>
      <text:p text:style-name="P6"><text:bookmark-end text:name="sub_4101"/><text:bookmark-start text:name="sub_4102"/>2. Перечень чрезвычайных ситуаций, препятствующих соблюдению требований в области охраны окружающей среды при размещении, проектировании, строительстве, реконструкции, вводе в эксплуатацию, эксплуатации и выводе из эксплуатации военных и оборонных объектов, вооружения и военной техники, определяется законодательством Российской Федерации.</text:p>
      <text:p text:style-name="P6"><text:bookmark-end text:name="sub_4102"/></text:p>
      <text:p text:style-name="P3">Комментарий ГАРАНТа</text:p>
      <text:p text:style-name="P13">См. комментарии к статье 41 настоящего Федерального закона</text:p>
      <text:p text:style-name="P4"/>
      <text:p text:style-name="P14"><text:bookmark-start text:name="sub_42"/><text:span text:style-name="T5">Статья 42.</text:span> Требования в области охраны окружающей среды при эксплуатации объектов сельскохозяйственного назначения</text:p>
      <text:p text:style-name="P8"><text:bookmark-end text:name="sub_42"/><text:bookmark-start text:name="sub_4201"/><text:span text:style-name="T4">1. При эксплуатации объектов сельскохозяйственного назначения должны соблюдаться </text:span><text:a xlink:type="simple" xlink:href="#sub_139"><text:span text:style-name="T3">требования в области охраны окружающей среды</text:span></text:a><text:span text:style-name="T4">, проводиться мероприятия по охране земель, почв, водных объектов, растений, животных и других организмов от негативного воздействия хозяйственной и иной деятельности на окружающую среду.</text:span></text:p>
      <text:p text:style-name="P6"><text:bookmark-end text:name="sub_4201"/><text:bookmark-start text:name="sub_4202"/>2. Сельскохозяйственные организации, осуществляющие производство, заготовку и переработку сельскохозяйственной продукции, иные сельскохозяйственные организации при осуществлении своей деятельности должны соблюдать требования в области охраны окружающей среды.</text:p>
      <text:p text:style-name="P6"><text:bookmark-end text:name="sub_4202"/><text:bookmark-start text:name="sub_423"/>3. Объекты сельскохозяйственного назначения должны иметь необходимые санитарно-защитные зоны и очистные сооружения, исключающие загрязнение почв, поверхностных и подземных вод, водосборных площадей и атмосферного воздуха.</text:p>
      <text:p text:style-name="P6"><text:bookmark-end text:name="sub_423"/></text:p>
      <text:p text:style-name="P3">Комментарий ГАРАНТа</text:p>
      <text:p text:style-name="P10"><text:span text:style-name="T1">См. </text:span><text:a xlink:type="simple" xlink:href="garantf1://2008950.1000"><text:span text:style-name="T2">Инструкцию</text:span></text:a><text:span text:style-name="T1"> по экологическому обоснованию хозяйственной и иной деятельности, утвержденную </text:span><text:a xlink:type="simple" xlink:href="garantf1://2008950.0"><text:span text:style-name="T2">приказом</text:span></text:a><text:span text:style-name="T1"> Минприроды России от 29 декабря 1995 г. N 539</text:span></text:p>
      <text:p text:style-name="P4"/>
      <text:p text:style-name="P13">См. комментарии к статье 42 настоящего Федерального закона</text:p>
      <text:p text:style-name="P4"/>
      <text:p text:style-name="P14"><text:bookmark-start text:name="sub_43"/><text:span text:style-name="T5">Статья 43.</text:span> Требования в области охраны окружающей среды при мелиорации земель, проектировании, строительстве, реконструкции, вводе в эксплуатацию и эксплуатации мелиоративных систем и отдельно расположенных гидротехнических сооружений</text:p>
      <text:p text:style-name="P8"><text:bookmark-end text:name="sub_43"/><text:span text:style-name="T4">При осуществлении мелиорации земель, проектировании, строительстве, реконструкции, вводе в эксплуатацию и эксплуатации мелиоративных систем и отдельно расположенных гидротехнических сооружений должны приниматься меры по охране водных объектов, земель, почв, лесов и иной растительности, животных и других организмов, а также предупреждению другого </text:span><text:a xlink:type="simple" xlink:href="#sub_123"><text:span text:style-name="T3">негативного воздействия на окружающую среду</text:span></text:a><text:span text:style-name="T4"> при осуществлении мелиоративных мероприятий. Мелиорация земель не должна приводить к ухудшению состояния окружающей среды, нарушать устойчивое функционирование </text:span><text:a xlink:type="simple" xlink:href="#sub_117"><text:span text:style-name="T3">естественных экологических систем</text:span></text:a><text:span text:style-name="T4">.</text:span></text:p>
      <text:p text:style-name="P6"/>
      <text:p text:style-name="P3">Комментарий ГАРАНТа</text:p>
      <text:p text:style-name="P10"><text:span text:style-name="T1">См. также </text:span><text:a xlink:type="simple" xlink:href="garantf1://10008787.32"><text:span text:style-name="T2">Федеральный Закон</text:span></text:a><text:span text:style-name="T1"> от 10 января 1996 г. N 4-ФЗ "О мелиорации земель"</text:span></text:p>
      <text:p text:style-name="P4"/>
      <text:p text:style-name="P13">См. комментарии к статье 43 настоящего Федерального закона</text:p>
      <text:p text:style-name="P4"/>
      <text:p text:style-name="P14"><text:bookmark-start text:name="sub_44"/><text:span text:style-name="T5">Статья 44.</text:span> Требования в области охраны окружающей среды при размещении, проектировании, строительстве, реконструкции городских и сельских <text:soft-page-break/>поселений</text:p>
      <text:p text:style-name="P8"><text:bookmark-end text:name="sub_44"/><text:bookmark-start text:name="sub_4401"/><text:span text:style-name="T4">1. При размещении, проектировании, строительстве, реконструкции городских и сельских поселений должны соблюдаться требования в области </text:span><text:a xlink:type="simple" xlink:href="#sub_120"><text:span text:style-name="T3">охраны окружающей среды</text:span></text:a><text:span text:style-name="T4">, обеспечивающие благоприятное состояние окружающей среды для жизнедеятельности человека, а также для обитания растений, животных и других организмов, устойчивого функционирования естественных экологических систем.</text:span></text:p>
      <text:p text:style-name="P8"><text:bookmark-end text:name="sub_4401"/><text:span text:style-name="T4">Здания, строения, сооружения и иные объекты должны размещаться с учетом требований в области охраны </text:span><text:a xlink:type="simple" xlink:href="#sub_111"><text:span text:style-name="T3">окружающей среды</text:span></text:a><text:span text:style-name="T4">, санитарно-гигиенических норм и градостроительных требований.</text:span></text:p>
      <text:p text:style-name="P8"><text:bookmark-start text:name="sub_442"/><text:span text:style-name="T4">2. При планировании и застройке городских и сельских поселений должны соблюдаться </text:span><text:a xlink:type="simple" xlink:href="#sub_139"><text:span text:style-name="T3">требования в области охраны окружающей среды</text:span></text:a><text:span text:style-name="T4">, приниматься меры по санитарной очистке, обезвреживанию и безопасному размещению отходов производства и потребления, соблюдению нормативов допустимых выбросов и сбросов веществ и микроорганизмов, а также по восстановлению </text:span><text:a xlink:type="simple" xlink:href="#sub_112"><text:span text:style-name="T3">природной среды</text:span></text:a><text:span text:style-name="T4">, рекультивации земель, благоустройству территорий и иные меры по обеспечению охраны окружающей среды и </text:span><text:a xlink:type="simple" xlink:href="#sub_144"><text:span text:style-name="T3">экологической безопасности</text:span></text:a><text:span text:style-name="T4"> в соответствии с законодательством.</text:span></text:p>
      <text:p text:style-name="P6"><text:bookmark-end text:name="sub_442"/></text:p>
      <text:p text:style-name="P6"><text:bookmark-start text:name="sub_443"/>3. В целях охраны окружающей среды городских и сельских поселений создаются защитные и охранные зоны, в том числе санитарно-защитные зоны, озелененные территории, зеленые зоны, лесопарковые зоны и иные изъятые из интенсивного хозяйственного использования защитные и охранные зоны с ограниченным режимом природопользования.</text:p>
      <text:p text:style-name="P6"><text:bookmark-end text:name="sub_443"/></text:p>
      <text:p text:style-name="P3">Комментарий ГАРАНТа</text:p>
      <text:p text:style-name="P13">См. комментарии к статье 44 настоящего Федерального закона</text:p>
      <text:p text:style-name="P4"/>
      <text:p text:style-name="P14"><text:bookmark-start text:name="sub_45"/><text:span text:style-name="T5">Статья 45.</text:span> Требования в области охраны окружающей среды при производстве и эксплуатации автомобильных и иных транспортных средств</text:p>
      <text:p text:style-name="P8"><text:bookmark-end text:name="sub_45"/><text:bookmark-start text:name="sub_4501"/><text:span text:style-name="T4">1. Производство автомобильных и иных транспортных средств должно осуществляться в соответствии с </text:span><text:a xlink:type="simple" xlink:href="#sub_139"><text:span text:style-name="T3">требованиями в области охраны окружающей среды</text:span></text:a><text:span text:style-name="T4">.</text:span></text:p>
      <text:p text:style-name="P8"><text:bookmark-end text:name="sub_4501"/><text:bookmark-start text:name="sub_4502"/><text:span text:style-name="T4">2. Юридические и физические лица, осуществляющие эксплуатацию автомобильных и иных оказывающих </text:span><text:a xlink:type="simple" xlink:href="#sub_123"><text:span text:style-name="T3">негативное воздействие на окружающую среду</text:span></text:a><text:span text:style-name="T4"> транспортных средств, обязаны соблюдать нормативы допустимых выбросов и сбросов веществ и микроорганизмов, а также принимать меры по обезвреживанию </text:span><text:a xlink:type="simple" xlink:href="#sub_127"><text:span text:style-name="T3">загрязняющих веществ</text:span></text:a><text:span text:style-name="T4">, в том числе их нейтрализации, снижению уровня шума и иного негативного воздействия на окружающую среду.</text:span></text:p>
      <text:p text:style-name="P6"><text:bookmark-end text:name="sub_4502"/><text:bookmark-start text:name="sub_1503"/>3. Отношения в области производства и эксплуатации автомобильных и иных транспортных средств регулируются законодательством.</text:p>
      <text:p text:style-name="P6"><text:bookmark-end text:name="sub_1503"/></text:p>
      <text:p text:style-name="P3">Комментарий ГАРАНТа</text:p>
      <text:p text:style-name="P13">См. комментарии к статье 45 настоящего Федерального закона</text:p>
      <text:p text:style-name="P4"/>
      <text:p text:style-name="P14"><text:bookmark-start text:name="sub_46"/><text:span text:style-name="T5">Статья 46.</text:span> Требования в области охраны окружающей среды при размещении, проектировании, строительстве, реконструкции, вводе в эксплуатацию и эксплуатации объектов нефтегазодобывающих производств, объектов переработки, транспортировки, хранения и реализации нефти, газа и продуктов их переработки</text:p>
      <text:p text:style-name="P8"><text:bookmark-end text:name="sub_46"/><text:bookmark-start text:name="sub_4601"/><text:span text:style-name="T4">1. Размещение, проектирование, строительство, реконструкция, ввод в эксплуатацию и эксплуатация объектов нефтегазодобывающих производств, объектов переработки, транспортировки, хранения и реализации нефти, газа и продуктов их переработки должны осуществляться в соответствии с требованиями, установленными законодательством в области </text:span><text:a xlink:type="simple" xlink:href="#sub_120"><text:span text:style-name="T3">охраны окружающей среды</text:span></text:a><text:span text:style-name="T4">.</text:span></text:p>
      <text:p text:style-name="P8"><text:bookmark-end text:name="sub_4601"/><text:bookmark-start text:name="sub_4602"/><text:span text:style-name="T4">2. При размещении, проектировании, строительстве, реконструкции, вводе в эксплуатацию и эксплуатации объектов нефтегазодобывающих производств, объектов </text:span><text:soft-page-break/><text:span text:style-name="T4">переработки, транспортировки, хранения и реализации нефти, газа и продуктов их переработки должны предусматриваться эффективные меры по очистке и обезвреживанию отходов производства и сбора нефтяного (попутного) газа и минерализованной воды, рекультивации нарушенных и загрязненных земель, снижению негативного воздействия на </text:span><text:a xlink:type="simple" xlink:href="#sub_111"><text:span text:style-name="T3">окружающую среду</text:span></text:a><text:span text:style-name="T4">, а также по возмещению </text:span><text:a xlink:type="simple" xlink:href="#sub_142"><text:span text:style-name="T3">вреда окружающей среде</text:span></text:a><text:span text:style-name="T4">, причиненного в процессе строительства и эксплуатации указанных объектов.</text:span></text:p>
      <text:p text:style-name="P6"><text:bookmark-end text:name="sub_4602"/></text:p>
      <text:p text:style-name="P3">Комментарий ГАРАНТа</text:p>
      <text:p text:style-name="P10"><text:span text:style-name="T1">См. </text:span><text:a xlink:type="simple" xlink:href="garantf1://2060362.0"><text:span text:style-name="T2">Методические указания</text:span></text:a><text:span text:style-name="T1"> по организации и осуществлению контроля за горнотехнической рекультивацией земель, нарушенных горными разработками РД 07-35-93, утвержденные постановлением коллегии Госгортехнадзора РФ от 10 сентября 1993 г. N 7</text:span></text:p>
      <text:p text:style-name="P4"/>
      <text:p text:style-name="P6"><text:bookmark-start text:name="sub_4603"/>3. Строительство и эксплуатация объектов нефтегазодобывающих производств, объектов переработки, транспортировки, хранения и реализации нефти, газа и продуктов их переработки допускаются при наличии проектов восстановления загрязненных земель в зонах временного и (или) постоянного использования земель, положительного заключения государственной экспертизы проектной документации.</text:p>
      <text:p text:style-name="P6"><text:bookmark-end text:name="sub_4603"/></text:p>
      <text:p text:style-name="P6"><text:bookmark-start text:name="sub_4604"/>4. Строительство и эксплуатация объектов нефтегазодобывающих производств, объектов переработки, транспортировки и хранения нефти и газа, расположенных в акваториях водных объектов, на континентальном шельфе и в исключительной экономической зоне Российской Федерации, допускаются при наличии положительных заключений государственной экологической экспертизы, государственной экспертизы проектной документации и иных установленных законодательством государственных экспертиз после восстановления загрязненных земель.</text:p>
      <text:p text:style-name="P6"><text:bookmark-end text:name="sub_4604"/></text:p>
      <text:p text:style-name="P3">Комментарий ГАРАНТа</text:p>
      <text:p text:style-name="P13">См. комментарии к статье 46 настоящего Федерального закона</text:p>
      <text:p text:style-name="P4"/>
      <text:p text:style-name="P14"><text:bookmark-start text:name="sub_47"/><text:span text:style-name="T5">Статья 47.</text:span> Требования в области охраны окружающей среды при производстве, обращении и обезвреживании потенциально опасных химических веществ, в том числе радиоактивных, иных веществ и микроорганизмов</text:p>
      <text:p text:style-name="P6"><text:bookmark-end text:name="sub_47"/><text:bookmark-start text:name="sub_4701"/>1. Производство и обращение потенциально опасных химических веществ, в том числе радиоактивных, иных веществ и микроорганизмов допускаются на территории Российской Федерации после проведения необходимых токсиколого-гигиенических и токсикологических исследований этих веществ, установления порядка обращения с ними, природоохранных нормативов и государственной регистрации этих веществ в соответствии с законодательством Российской Федерации.</text:p>
      <text:p text:style-name="P6"><text:bookmark-end text:name="sub_4701"/><text:bookmark-start text:name="sub_4702"/>2. Обезвреживание потенциально опасных химических и биологических веществ осуществляется при наличии согласованной в установленном порядке проектной и технологической документации в соответствии с законодательством.</text:p>
      <text:p text:style-name="P6"><text:bookmark-end text:name="sub_4702"/></text:p>
      <text:p text:style-name="P3">Комментарий ГАРАНТа</text:p>
      <text:p text:style-name="P13">См. комментарии к статье 47 настоящего Федерального закона</text:p>
      <text:p text:style-name="P4"/>
      <text:p text:style-name="P14"><text:bookmark-start text:name="sub_48"/><text:span text:style-name="T5">Статья 48.</text:span> Требования в области охраны окружающей среды при использовании радиоактивных веществ и ядерных материалов</text:p>
      <text:p text:style-name="P8"><text:bookmark-end text:name="sub_48"/><text:bookmark-start text:name="sub_4801"/><text:span text:style-name="T4">1. Юридические и физические лица обязаны соблюдать правила производства, хранения, транспортировки, применения, захоронения радиоактивных веществ (источников ионизирующих излучений) и ядерных материалов, не допускать превышение установленных предельно допустимых нормативов ионизирующего излучения, а в случае их превышения немедленно информировать органы исполнительной власти в области обеспечения </text:span><text:soft-page-break/><text:span text:style-name="T4">радиационной безопасности о повышенных уровнях радиации, опасных для </text:span><text:a xlink:type="simple" xlink:href="#sub_111"><text:span text:style-name="T3">окружающей среды</text:span></text:a><text:span text:style-name="T4"> и здоровья человека, принимать меры по ликвидации очагов радиационного загрязнения.</text:span></text:p>
      <text:p text:style-name="P6"><text:bookmark-end text:name="sub_4801"/><text:bookmark-start text:name="sub_4802"/>2. Юридические и физические лица, не обеспечивающие соблюдения правил обращения с радиоактивными веществами и ядерными материалами, а также радиоактивными отходами, несут ответственность в соответствии с законодательством Российской Федерации.</text:p>
      <text:p text:style-name="P6"><text:bookmark-end text:name="sub_4802"/></text:p>
      <text:p text:style-name="P8"><text:bookmark-start text:name="sub_86"/><text:span text:style-name="T4">3. Ввоз в Российскую Федерацию радиоактивных отходов из иностранных государств на основании договоров хранения, в том числе в целях захоронения, а также затопление, отправка в целях захоронения в космическое пространство радиоактивных отходов и ядерных материалов запрещаются, за исключением предусмотренных настоящим Федеральным законом и </text:span><text:a xlink:type="simple" xlink:href="garantf1://12087848.31"><text:span text:style-name="T3">Федеральным законом</text:span></text:a><text:span text:style-name="T4"> "Об обращении с радиоактивными отходами и о внесении изменений в отдельные законодательные акты Российской Федерации" случаев ввоза в Российскую Федерацию радиоактивных отходов в целях их хранения, переработки или захоронения.</text:span></text:p>
      <text:p text:style-name="P8"><text:bookmark-end text:name="sub_86"/><text:bookmark-start text:name="sub_4804"/><text:span text:style-name="T4">4. Ввоз в Российскую Федерацию из иностранных государств облученных тепловыделяющих сборок ядерных реакторов для осуществления временного технологического хранения и (или) их переработки разрешается в случае, если проведены государственная экологическая экспертиза и иные государственные экспертизы соответствующего проекта, предусмотренные законодательством Российской Федерации, обоснованы общее снижение риска радиационного воздействия и повышение уровня </text:span><text:a xlink:type="simple" xlink:href="#sub_144"><text:span text:style-name="T3">экологической безопасности</text:span></text:a><text:span text:style-name="T4"> в результате реализации соответствующего проекта.</text:span></text:p>
      <text:p text:style-name="P6"><text:bookmark-end text:name="sub_4804"/>Ввоз в Российскую Федерацию облученных тепловыделяющих сборок ядерных реакторов осуществляется на основе международных договоров Российской Федерации.</text:p>
      <text:p text:style-name="P8"><text:span text:style-name="T4">Порядок ввоза в Российскую Федерацию облученных тепловыделяющих сборок ядерных реакторов устанавливается Правительством Российской Федерации исходя из основных принципов обеспечения нераспространения ядерного оружия, </text:span><text:a xlink:type="simple" xlink:href="#sub_120"><text:span text:style-name="T3">охраны окружающей среды</text:span></text:a><text:span text:style-name="T4"> и экономических интересов Российской Федерации, принимая во внимание приоритетность права возвратить образовавшиеся после переработки радиоактивные отходы в государство происхождения ядерных материалов или обеспечить их возвращение.</text:span></text:p>
      <text:p text:style-name="P6"/>
      <text:p text:style-name="P3">Комментарий ГАРАНТа</text:p>
      <text:p text:style-name="P10"><text:span text:style-name="T1">См. </text:span><text:a xlink:type="simple" xlink:href="garantf1://12031764.1000"><text:span text:style-name="T2">Положение</text:span></text:a><text:span text:style-name="T1"> о ввозе в Российскую Федерацию облученных тепловыделяющих сборок ядерных реакторов, утвержденное </text:span><text:a xlink:type="simple" xlink:href="garantf1://12031764.0"><text:span text:style-name="T2">постановлением</text:span></text:a><text:span text:style-name="T1"> Правительства РФ от 11 июля 2003 г. N 418</text:span></text:p>
      <text:p text:style-name="P4"/>
      <text:p text:style-name="P10"><text:span text:style-name="T1">В соответствии со </text:span><text:a xlink:type="simple" xlink:href="garantf1://10005506.6405"><text:span text:style-name="T2">статьей 64</text:span></text:a><text:span text:style-name="T1"> Федерального закона от 21 ноября 1995 г. N 170-ФЗ ввоз в Российскую Федерацию облученных тепловыделяющих сборок ядерного реактора, произведенных на территории иностранного государства, осуществляется на основании положительного заключения специальной комиссии</text:span></text:p>
      <text:p text:style-name="P4"/>
      <text:p text:style-name="P10"><text:span text:style-name="T1">О специальной комиссии по вопросам ввоза на территорию Российской Федерации облученных тепловыделяющих сборок зарубежного производства см. </text:span><text:a xlink:type="simple" xlink:href="garantf1://12023585.0"><text:span text:style-name="T2">Указ</text:span></text:a><text:span text:style-name="T1"> Президента РФ от 10 июля 2001 г. N 828</text:span></text:p>
      <text:p text:style-name="P4"/>
      <text:p text:style-name="P13">См. комментарии к статье 48 настоящего Федерального закона</text:p>
      <text:p text:style-name="P4"/>
      <text:p text:style-name="P14"><text:bookmark-start text:name="sub_49"/><text:span text:style-name="T5">Статья 49.</text:span> Требования в области охраны окружающей среды при использовании химических веществ в сельском хозяйстве и лесном хозяйстве</text:p>
      <text:p text:style-name="P8"><text:bookmark-end text:name="sub_49"/><text:bookmark-start text:name="sub_4901"/><text:span text:style-name="T4">1. Юридические и физические лица обязаны выполнять правила производства, хранения, транспортировки и применения химических веществ, используемых в сельском </text:span><text:soft-page-break/><text:span text:style-name="T4">хозяйстве и лесном хозяйстве, требования в области охраны </text:span><text:a xlink:type="simple" xlink:href="#sub_111"><text:span text:style-name="T3">окружающей среды</text:span></text:a><text:span text:style-name="T4">, а также принимать меры по предупреждению негативного воздействия хозяйственной и иной деятельности и ликвидации вредных последствий для обеспечения </text:span><text:a xlink:type="simple" xlink:href="#sub_121"><text:span text:style-name="T3">качества окружающей среды</text:span></text:a><text:span text:style-name="T4">, устойчивого функционирования </text:span><text:a xlink:type="simple" xlink:href="#sub_117"><text:span text:style-name="T3">естественных экологических систем</text:span></text:a><text:span text:style-name="T4"> и сохранения </text:span><text:a xlink:type="simple" xlink:href="#sub_119"><text:span text:style-name="T3">природных ландшафтов</text:span></text:a><text:span text:style-name="T4"> в соответствии с законодательством Российской Федерации.</text:span></text:p>
      <text:p text:style-name="P6"><text:bookmark-end text:name="sub_4901"/><text:bookmark-start text:name="sub_4902"/>2. Запрещается применение токсичных химических препаратов, не подвергающихся распаду.</text:p>
      <text:p text:style-name="P6"><text:bookmark-end text:name="sub_4902"/></text:p>
      <text:p text:style-name="P3">Комментарий ГАРАНТа</text:p>
      <text:p text:style-name="P10"><text:span text:style-name="T1">См. </text:span><text:a xlink:type="simple" xlink:href="garantf1://2007926.0"><text:span text:style-name="T2">Порядок</text:span></text:a><text:span text:style-name="T1"> определения размеров ущерба от загрязнения земель химическими веществами, утвержденный Роскомземом 10 ноября 1993 г. и Минприроды РФ 18 ноября 1993 г.</text:span></text:p>
      <text:p text:style-name="P4"/>
      <text:p text:style-name="P13">См. комментарии к статье 49 настоящего Федерального закона</text:p>
      <text:p text:style-name="P4"/>
      <text:p text:style-name="P14"><text:bookmark-start text:name="sub_50"/><text:span text:style-name="T5">Статья 50.</text:span> Охрана окружающей среды от негативного биологического воздействия</text:p>
      <text:p text:style-name="P6"><text:bookmark-end text:name="sub_50"/><text:bookmark-start text:name="sub_5001"/>1. Запрещаются производство, разведение и использование растений, животных и других организмов, не свойственных естественным экологическим системам, а также созданных искусственным путем, без разработки эффективных мер по предотвращению их неконтролируемого размножения, положительного заключения государственной экологической экспертизы, разрешения федеральных органов исполнительной власти, осуществляющих государственное управление в области охраны окружающей среды, иных федеральных органов исполнительной власти в соответствии с их компетенцией и законодательством Российской Федерации.</text:p>
      <text:p text:style-name="P8"><text:bookmark-end text:name="sub_5001"/><text:bookmark-start text:name="sub_87"/><text:span text:style-name="T4">2. При размещении, проектировании, строительстве, реконструкции, вводе в эксплуатацию, эксплуатации и выводе из эксплуатации опасных производственных объектов, применении технологий, связанных с негативным воздействием микроорганизмов на окружающую среду, должны соблюдаться </text:span><text:a xlink:type="simple" xlink:href="#sub_139"><text:span text:style-name="T3">требования в области охраны окружающей среды</text:span></text:a><text:span text:style-name="T4">, природоохранные нормативы, в том числе нормативы предельно допустимых концентраций микроорганизмов и иные нормативные документы в области </text:span><text:a xlink:type="simple" xlink:href="#sub_120"><text:span text:style-name="T3">охраны окружающей среды</text:span></text:a><text:span text:style-name="T4">.</text:span></text:p>
      <text:p text:style-name="P6"><text:bookmark-end text:name="sub_87"/><text:bookmark-start text:name="sub_5003"/>3. Юридические и физические лица, осуществляющие деятельность, связанную с возможностью негативного воздействия микроорганизмов на окружающую среду, обязаны обеспечивать экологически безопасное производство, транспортировку, использование, хранение, размещение и обезвреживание микроорганизмов, разрабатывать и осуществлять мероприятия по предотвращению аварий и катастроф, предупреждению и ликвидации последствий негативного воздействия микроорганизмов на окружающую среду.</text:p>
      <text:p text:style-name="P6"><text:bookmark-end text:name="sub_5003"/></text:p>
      <text:p text:style-name="P3">Комментарий ГАРАНТа</text:p>
      <text:p text:style-name="P13">См. комментарии к статье 50 настоящего Федерального закона</text:p>
      <text:p text:style-name="P4"/>
      <text:p text:style-name="P15"><text:bookmark-start text:name="sub_51"/><text:span text:style-name="T6">Статья 51.</text:span><text:span text:style-name="T4"> Требования в области охраны </text:span><text:a xlink:type="simple" xlink:href="#sub_111"><text:span text:style-name="T3">окружающей среды</text:span></text:a><text:span text:style-name="T4"> при обращении с отходами производства и потребления</text:span></text:p>
      <text:p text:style-name="P6"><text:bookmark-end text:name="sub_51"/></text:p>
      <text:p text:style-name="P3">Комментарий ГАРАНТа</text:p>
      <text:p text:style-name="P10"><text:span text:style-name="T1">См. </text:span><text:a xlink:type="simple" xlink:href="garantf1://12012084.0"><text:span text:style-name="T2">Федеральный закон</text:span></text:a><text:span text:style-name="T1"> от 24 июня 1998 г. N 89-ФЗ "Об отходах производства и потребления"</text:span></text:p>
      <text:p text:style-name="P4"/>
      <text:p text:style-name="P10"><text:a xlink:type="simple" xlink:href="garantf1://2007722.0"><text:span text:style-name="T2">Постановлением</text:span></text:a><text:span text:style-name="T1"> Правительства РФ от 13 сентября 1996 г. N 1098 утверждена </text:span><text:a xlink:type="simple" xlink:href="garantf1://2007722.10000"><text:span text:style-name="T2">федеральная целевая программа</text:span></text:a><text:span text:style-name="T1"> "Отходы"</text:span></text:p>
      <text:p text:style-name="P4"/>
      <text:p text:style-name="P8"><text:bookmark-start text:name="sub_5101"/><text:span text:style-name="T4">1. Отходы производства и потребления, в том числе радиоактивные отходы, подлежат сбору, использованию, обезвреживанию, транспортировке, хранению и захоронению, условия и способы которых должны быть безопасными для </text:span><text:a xlink:type="simple" xlink:href="#sub_111"><text:span text:style-name="T3">окружающей среды</text:span></text:a><text:span text:style-name="T4"> и </text:span><text:soft-page-break/><text:span text:style-name="T4">регулироваться законодательством Российской Федерации.</text:span></text:p>
      <text:p text:style-name="P6"><text:bookmark-end text:name="sub_5101"/><text:bookmark-start text:name="sub_5102"/>2. Запрещаются:</text:p>
      <text:p text:style-name="P6"><text:bookmark-end text:name="sub_5102"/>сброс отходов производства и потребления, в том числе радиоактивных отходов, в поверхностные и подземные водные объекты, на водосборные площади, в недра и на почву;</text:p>
      <text:p text:style-name="P8"><text:span text:style-name="T4">размещение опасных отходов и радиоактивных отходов на территориях, прилегающих к городским и сельским поселениям, в лесопарковых, курортных, лечебно-оздоровительных, рекреационных зонах, на путях миграции животных, вблизи нерестилищ и в иных местах, в которых может быть создана опасность для окружающей среды, </text:span><text:a xlink:type="simple" xlink:href="#sub_117"><text:span text:style-name="T3">естественных экологических систем</text:span></text:a><text:span text:style-name="T4"> и здоровья человека;</text:span></text:p>
      <text:p text:style-name="P6">захоронение опасных отходов и радиоактивных отходов на водосборных площадях подземных водных объектов, используемых в качестве источников водоснабжения, в бальнеологических целях, для извлечения ценных минеральных ресурсов;</text:p>
      <text:p text:style-name="P6">ввоз опасных отходов в Российскую Федерацию в целях их захоронения и обезвреживания;</text:p>
      <text:p text:style-name="P8"><text:span text:style-name="T4">ввоз радиоактивных отходов в Российскую Федерацию в целях их хранения, переработки или захоронения, за исключением случаев, установленных настоящим Федеральным законом и </text:span><text:a xlink:type="simple" xlink:href="garantf1://12087848.31"><text:span text:style-name="T3">Федеральным законом</text:span></text:a><text:span text:style-name="T4"> "Об обращении с радиоактивными отходами и о внесении изменений в отдельные законодательные акты Российской Федерации".</text:span></text:p>
      <text:p text:style-name="P6"><text:bookmark-start text:name="sub_5103"/>3. Отношения в области обращения с отходами производства и потребления, а также опасными отходами и радиоактивными отходами регулируются соответствующим законодательством Российской Федерации.</text:p>
      <text:p text:style-name="P6"><text:bookmark-end text:name="sub_5103"/></text:p>
      <text:p text:style-name="P3">Комментарий ГАРАНТа</text:p>
      <text:p text:style-name="P13">См. комментарии к статье 51 настоящего Федерального закона</text:p>
      <text:p text:style-name="P4"/>
      <text:p text:style-name="P14"><text:bookmark-start text:name="sub_52"/><text:span text:style-name="T5">Статья 52.</text:span> Требования в области охраны окружающей среды при установлении защитных и охранных зон</text:p>
      <text:p text:style-name="P8"><text:bookmark-end text:name="sub_52"/><text:bookmark-start text:name="sub_5201"/><text:span text:style-name="T4">1. В целях обеспечения устойчивого функционирования естественных экологических систем, защиты </text:span><text:a xlink:type="simple" xlink:href="#sub_118"><text:span text:style-name="T3">природных комплексов</text:span></text:a><text:span text:style-name="T4">, </text:span><text:a xlink:type="simple" xlink:href="#sub_119"><text:span text:style-name="T3">природных ландшафтов</text:span></text:a><text:span text:style-name="T4"> и особо охраняемых природных территорий от загрязнения и другого негативного воздействия хозяйственной и иной деятельности устанавливаются защитные и охранные зоны.</text:span></text:p>
      <text:p text:style-name="P6"><text:bookmark-end text:name="sub_5201"/></text:p>
      <text:p text:style-name="P8"><text:bookmark-start text:name="sub_522"/><text:span text:style-name="T4">2. В целях охраны условий жизнедеятельности человека, среды обитания растений, животных и других организмов вокруг промышленных зон и объектов хозяйственной и иной деятельности, оказывающих </text:span><text:a xlink:type="simple" xlink:href="#sub_123"><text:span text:style-name="T3">негативное воздействие на окружающую среду</text:span></text:a><text:span text:style-name="T4">, создаются защитные и охранные зоны, в том числе санитарно-защитные зоны, в кварталах, микрорайонах городских и сельских поселений - территории, зеленые зоны, лесопарковые зоны и иные зоны с ограниченным режимом природопользования.</text:span></text:p>
      <text:p text:style-name="P6"><text:bookmark-end text:name="sub_522"/><text:bookmark-start text:name="sub_5203"/>3. Порядок установления и создания защитных и охранных зон регулируется законодательством.</text:p>
      <text:p text:style-name="P6"><text:bookmark-end text:name="sub_5203"/></text:p>
      <text:p text:style-name="P3">Комментарий ГАРАНТа</text:p>
      <text:p text:style-name="P13">См. комментарии к статье 52 настоящего Федерального закона</text:p>
      <text:p text:style-name="P4"/>
      <text:p text:style-name="P14"><text:bookmark-start text:name="sub_53"/><text:span text:style-name="T5">Статья 53.</text:span> Требования в области охраны окружающей среды при приватизации и национализации имущества</text:p>
      <text:p text:style-name="P8"><text:bookmark-end text:name="sub_53"/><text:span text:style-name="T4">При приватизации и национализации имущества обеспечиваются проведение мероприятий по </text:span><text:a xlink:type="simple" xlink:href="#sub_120"><text:span text:style-name="T3">охране окружающей среды</text:span></text:a><text:span text:style-name="T4"> и возмещение вреда </text:span><text:a xlink:type="simple" xlink:href="#sub_111"><text:span text:style-name="T3">окружающей среде</text:span></text:a><text:span text:style-name="T4">.</text:span></text:p>
      <text:p text:style-name="P6"/>
      <text:p text:style-name="P3">Комментарий ГАРАНТа</text:p>
      <text:p text:style-name="P13">См. комментарии к статье 53 настоящего Федерального закона</text:p>
      <text:p text:style-name="P4"/>
      <text:p text:style-name="P14"><text:bookmark-start text:name="sub_54"/><text:span text:style-name="T5">Статья 54.</text:span> Охрана озонового слоя атмосферы</text:p>
      <text:p text:style-name="P6"><text:bookmark-end text:name="sub_54"/><text:soft-page-break/>Охрана озонового слоя атмосферы от экологически опасных изменений обеспечивается посредством регулирования нормативными правовыми актами Правительства Российской Федерации производства и использования веществ, разрушающих озоновый слой атмосферы, в соответствии с международными договорами Российской Федерации, общепризнанными принципами и нормами международного права, а также законодательством Российской Федерации.</text:p>
      <text:p text:style-name="P6"/>
      <text:p text:style-name="P3">Комментарий ГАРАНТа</text:p>
      <text:p text:style-name="P10"><text:span text:style-name="T1">См. </text:span><text:a xlink:type="simple" xlink:href="garantf1://2007872.0"><text:span text:style-name="T2">постановление</text:span></text:a><text:span text:style-name="T1"> Правительства РФ от 24 мая 1995 г. N 526 "О первоочередных мерах по выполнению Венской конвенции об охране озонового слоя и Монреальского протокола по веществам, разрушающим озоновый слой"</text:span></text:p>
      <text:p text:style-name="P4"/>
      <text:p text:style-name="P10"><text:a xlink:type="simple" xlink:href="garantf1://10006595.0"><text:span text:style-name="T2">Постановлением</text:span></text:a><text:span text:style-name="T1"> Правительства РФ от 8 мая 1996 г. N 563 утверждены </text:span><text:a xlink:type="simple" xlink:href="garantf1://10006595.2000"><text:span text:style-name="T2">Перечень</text:span></text:a><text:span text:style-name="T1"> озоноразрушающих веществ и </text:span><text:a xlink:type="simple" xlink:href="garantf1://10006595.3000"><text:span text:style-name="T2">Перечень</text:span></text:a><text:span text:style-name="T1"> продукции, содержащей озоноразрушающие вещества, ввоз в Российскую Федерацию и вывоз из Российской Федерации которых подлежит государственному регулированию</text:span></text:p>
      <text:p text:style-name="P4"/>
      <text:p text:style-name="P13">См. комментарии к статье 54 настоящего Федерального закона</text:p>
      <text:p text:style-name="P4"/>
      <text:p text:style-name="P14"><text:bookmark-start text:name="sub_55"/><text:span text:style-name="T5">Статья 55.</text:span> Охрана окружающей среды от негативного физического воздействия</text:p>
      <text:p text:style-name="P8"><text:bookmark-end text:name="sub_55"/><text:bookmark-start text:name="sub_5501"/><text:span text:style-name="T4">1. Органы государственной власти Российской Федерации, органы государственной власти субъектов Российской Федерации, органы местного самоуправления, юридические и физические лица при осуществлении хозяйственной и иной деятельности обязаны принимать необходимые меры по предупреждению и устранению негативного воздействия шума, вибрации, электрических, электромагнитных, магнитных полей и иного негативного физического воздействия на окружающую среду в городских и сельских поселениях, зонах отдыха, местах обитания диких зверей и птиц, в том числе их размножения, на </text:span><text:a xlink:type="simple" xlink:href="#sub_117"><text:span text:style-name="T3">естественные экологические системы</text:span></text:a><text:span text:style-name="T4"> и </text:span><text:a xlink:type="simple" xlink:href="#sub_119"><text:span text:style-name="T3">природные ландшафты</text:span></text:a><text:span text:style-name="T4">.</text:span></text:p>
      <text:p text:style-name="P8"><text:bookmark-end text:name="sub_5501"/><text:bookmark-start text:name="sub_5502"/><text:span text:style-name="T4">2. При планировании и застройке городских и сельских поселений, проектировании, строительстве, реконструкции и эксплуатации производственных объектов, создании и освоении новой техники, производстве и эксплуатации транспортных средств должны разрабатываться меры, обеспечивающие соблюдение </text:span><text:a xlink:type="simple" xlink:href="#sub_133"><text:span text:style-name="T3">нормативов допустимых физических воздействий</text:span></text:a><text:span text:style-name="T4">.</text:span></text:p>
      <text:p text:style-name="P6"><text:bookmark-end text:name="sub_5502"/><text:bookmark-start text:name="sub_5503"/>3. Запрещается превышение нормативов допустимых физических воздействий.</text:p>
      <text:p text:style-name="P6"><text:bookmark-end text:name="sub_5503"/></text:p>
      <text:p text:style-name="P3">Комментарий ГАРАНТа</text:p>
      <text:p text:style-name="P13">См. комментарии к статье 55 настоящего Федерального закона</text:p>
      <text:p text:style-name="P4"/>
      <text:p text:style-name="P14"><text:bookmark-start text:name="sub_56"/><text:span text:style-name="T5">Статья 56.</text:span> Меры воздействия за нарушение природоохранных требований</text:p>
      <text:p text:style-name="P6"><text:bookmark-end text:name="sub_56"/>При нарушении предусмотренных настоящей главой природоохранных требований деятельность, осуществляемая с нарушением указанных требований, может быть ограничена, приостановлена или прекращена в порядке, установленном законодательством Российской Федерации.</text:p>
      <text:p text:style-name="P6"/>
      <text:p text:style-name="P3">Комментарий ГАРАНТа</text:p>
      <text:p text:style-name="P13">См. комментарии к статье 56 настоящего Федерального закона</text:p>
      <text:p text:style-name="P4"/>
      <text:p text:style-name="P9"><text:bookmark-start text:name="sub_800"/>Глава VIII. Зоны экологического бедствия, зоны чрезвычайных ситуаций</text:p>
      <text:p text:style-name="P6"><text:bookmark-end text:name="sub_800"/></text:p>
      <text:p text:style-name="P3">Комментарий ГАРАНТа</text:p>
      <text:p text:style-name="P10"><text:span text:style-name="T1">См. </text:span><text:a xlink:type="simple" xlink:href="garantf1://2056865.0"><text:span text:style-name="T2">Критерии</text:span></text:a><text:span text:style-name="T1"> оценки экологической обстановки территорий для выявления зон чрезвычайной экологической ситуации и зон экологического бедствия, утвержденные Минприроды РФ 30 ноября 1992 г.</text:span></text:p>
      <text:p text:style-name="P4"><text:soft-page-break/></text:p>
      <text:p text:style-name="P14"><text:bookmark-start text:name="sub_57"/><text:span text:style-name="T5">Статья 57.</text:span> Порядок установления зон экологического бедствия, зон чрезвычайных ситуаций</text:p>
      <text:p text:style-name="P8"><text:bookmark-end text:name="sub_57"/><text:bookmark-start text:name="sub_5701"/><text:span text:style-name="T4">1. </text:span><text:a xlink:type="simple" xlink:href="garantf1://2062757.1000"><text:span text:style-name="T3">Порядок</text:span></text:a><text:span text:style-name="T4"> объявления и установления режима зон экологического бедствия устанавливается законодательством о зонах экологического бедствия.</text:span></text:p>
      <text:p text:style-name="P8"><text:bookmark-end text:name="sub_5701"/><text:bookmark-start text:name="sub_5702"/><text:span text:style-name="T4">2. Защита </text:span><text:a xlink:type="simple" xlink:href="#sub_111"><text:span text:style-name="T3">окружающей среды</text:span></text:a><text:span text:style-name="T4"> в зонах чрезвычайных ситуаций устанавливается федеральным законом о защите населения и территорий от чрезвычайных ситуаций природного и техногенного характера,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span></text:p>
      <text:p text:style-name="P6"><text:bookmark-end text:name="sub_5702"/></text:p>
      <text:p text:style-name="P3">Комментарий ГАРАНТа</text:p>
      <text:p text:style-name="P10"><text:span text:style-name="T1">О материалах, необходимых для представления на государственную экологическую экспертизу для отнесения определенной территории к зоне чрезвычайной экологической ситуации, см. </text:span><text:a xlink:type="simple" xlink:href="garantf1://2056602.1000"><text:span text:style-name="T2">приказ</text:span></text:a><text:span text:style-name="T1"> Минприроды РФ от 28 марта 1996 г. N 113</text:span></text:p>
      <text:p text:style-name="P4"/>
      <text:p text:style-name="P13">См. комментарии к статье 57 настоящего Федерального закона</text:p>
      <text:p text:style-name="P4"/>
      <text:p text:style-name="P9"><text:bookmark-start text:name="sub_900"/>Глава IX. Природные объекты, находящиеся под особой охраной</text:p>
      <text:p text:style-name="P6"><text:bookmark-end text:name="sub_900"/></text:p>
      <text:p text:style-name="P14"><text:bookmark-start text:name="sub_58"/><text:span text:style-name="T5">Статья 58.</text:span> Меры охраны природных объектов</text:p>
      <text:p text:style-name="P6"><text:bookmark-end text:name="sub_58"/><text:bookmark-start text:name="sub_5801"/>1. Природные объекты, имеющие особое природоохранное, научное, историко-культурное, эстетическое, рекреационное, оздоровительное и иное ценное значение, находятся под особой охраной. Для охраны таких природных объектов устанавливается особый правовой режим, в том числе создаются особо охраняемые природные территории.</text:p>
      <text:p text:style-name="P6"><text:bookmark-end text:name="sub_5801"/><text:bookmark-start text:name="sub_5802"/>2. Порядок создания и функционирования особо охраняемых природных территорий регулируется законодательством об особо охраняемых природных территориях.</text:p>
      <text:p text:style-name="P6"><text:bookmark-end text:name="sub_5802"/><text:bookmark-start text:name="sub_583"/>3. Государственные природные заповедники, в том числе государственные природные биосферные заповедники, государственные природные заказники, памятники природы, национальные парки, дендрологические парки, природные парки, ботанические сады и иные особо охраняемые территории, природные объекты, имеющие особое природоохранное, научное, историко-культурное, эстетическое, рекреационное, оздоровительное и иное ценное значение, образуют природно-заповедный фонд.</text:p>
      <text:p text:style-name="P6"><text:bookmark-end text:name="sub_583"/><text:bookmark-start text:name="sub_584"/>4. Изъятие земель природно-заповедного фонда запрещается, за исключением случаев, предусмотренных федеральными законами.</text:p>
      <text:p text:style-name="P6"><text:bookmark-end text:name="sub_584"/><text:bookmark-start text:name="sub_5805"/>5. Земли в границах территорий, на которых расположены природные объекты, имеющие особое природоохранное, научное, историко-культурное, эстетическое, рекреационное, оздоровительное и иное ценное значение и находящиеся под особой охраной, не подлежат приватизации.</text:p>
      <text:p text:style-name="P6"><text:bookmark-end text:name="sub_5805"/></text:p>
      <text:p text:style-name="P3">Комментарий ГАРАНТа</text:p>
      <text:p text:style-name="P13">См. комментарии к статье 58 настоящего Федерального закона</text:p>
      <text:p text:style-name="P4"/>
      <text:p text:style-name="P14"><text:bookmark-start text:name="sub_59"/><text:span text:style-name="T5">Статья 59.</text:span> Правовой режим охраны природных объектов</text:p>
      <text:p text:style-name="P8"><text:bookmark-end text:name="sub_59"/><text:bookmark-start text:name="sub_5901"/><text:span text:style-name="T4">1. Правовой режим охраны природных объектов устанавливается законодательством в области </text:span><text:a xlink:type="simple" xlink:href="#sub_120"><text:span text:style-name="T3">охраны окружающей среды</text:span></text:a><text:span text:style-name="T4">, законодательством о природном и культурном наследии, а также иным законодательством.</text:span></text:p>
      <text:p text:style-name="P8"><text:bookmark-end text:name="sub_5901"/><text:bookmark-start text:name="sub_5902"/><text:span text:style-name="T4">2. Запрещается хозяйственная и иная деятельность, оказывающая </text:span><text:a xlink:type="simple" xlink:href="#sub_123"><text:span text:style-name="T3">негативное воздействие на окружающую среду</text:span></text:a><text:span text:style-name="T4"> и ведущая к деградации и (или) уничтожению природных объектов, имеющих особое природоохранное, научное, историко-культурное, эстетическое, рекреационное, оздоровительное и иное ценное значение и находящихся под особой охраной.</text:span></text:p>
      <text:p text:style-name="P6"><text:bookmark-end text:name="sub_5902"/></text:p>
      <text:p text:style-name="P3">Комментарий ГАРАНТа</text:p>
      <text:p text:style-name="P13"><text:soft-page-break/>См. комментарии к статье 59 настоящего Федерального закона</text:p>
      <text:p text:style-name="P4"/>
      <text:p text:style-name="P14"><text:bookmark-start text:name="sub_60"/><text:span text:style-name="T5">Статья 60.</text:span> Охрана редких и находящихся под угрозой исчезновения растений, животных и других организмов</text:p>
      <text:p text:style-name="P6"><text:bookmark-end text:name="sub_60"/><text:bookmark-start text:name="sub_601"/>1. В целях охраны и учета редких и находящихся под угрозой исчезновения растений, животных и других организмов учреждаются Красная книга Российской Федерации и красные книги субъектов Российской Федерации. Растения, животные и другие организмы, относящиеся к видам, занесенным в красные книги, повсеместно подлежат изъятию из хозяйственного использования. В целях сохранения редких и находящихся под угрозой исчезновения растений, животных и других организмов их генетический фонд подлежит сохранению в низкотемпературных генетических банках, а также в искусственно созданной среде обитания. Запрещается деятельность, ведущая к сокращению численности этих растений, животных и других организмов и ухудшающая среду их обитания.</text:p>
      <text:p text:style-name="P3"><text:bookmark-end text:name="sub_601"/>Комментарий ГАРАНТа</text:p>
      <text:p text:style-name="P10"><text:span text:style-name="T1">О Красной книге Российской Федерации см. </text:span><text:a xlink:type="simple" xlink:href="garantf1://2007939.0"><text:span text:style-name="T2">постановление</text:span></text:a><text:span text:style-name="T1"> Правительства РФ от 19 февраля 1996 г. N 158</text:span></text:p>
      <text:p text:style-name="P8"><text:bookmark-start text:name="sub_602"/><text:span text:style-name="T4">2. Порядок охраны редких и находящихся под угрозой исчезновения растений, животных и других организмов, </text:span><text:a xlink:type="simple" xlink:href="garantf1://2055862.1000"><text:span text:style-name="T3">порядок</text:span></text:a><text:span text:style-name="T4"> ведения Красной книги Российской Федерации, красных книг субъектов Российской Федерации, а также порядок сохранения их генетического фонда в низкотемпературных генетических банках и в искусственно созданной среде обитания определяется законодательством в области охраны окружающей среды.</text:span></text:p>
      <text:p text:style-name="P6"><text:bookmark-end text:name="sub_602"/><text:bookmark-start text:name="sub_603"/>3. Ввоз в Российскую Федерацию, вывоз из Российской Федерации и транзитная перевозка через Российскую Федерацию, а также оборот редких и находящихся под угрозой исчезновения растений, животных и других организмов, их особо ценных видов, в том числе растений, животных и других организмов, подпадающих под действие международных договоров Российской Федерации, регулируется законодательством Российской Федерации с учетом общепризнанных принципов и норм международного права.</text:p>
      <text:p text:style-name="P6"><text:bookmark-end text:name="sub_603"/></text:p>
      <text:p text:style-name="P3">Комментарий ГАРАНТа</text:p>
      <text:p text:style-name="P13">См. комментарии к статье 60 настоящего Федерального закона</text:p>
      <text:p text:style-name="P4"/>
      <text:p text:style-name="P14"><text:bookmark-start text:name="sub_61"/><text:span text:style-name="T5">Статья 61.</text:span> Охрана зеленого фонда городских и сельских поселений</text:p>
      <text:p text:style-name="P6"><text:bookmark-end text:name="sub_61"/><text:bookmark-start text:name="sub_6101"/>1. Зеленый фонд городских поселений, сельских поселений представляет собой совокупность территорий, на которых расположены лесные и иные насаждения, в том числе в зеленых зонах, лесопарковых зонах, и других озелененных территорий в границах этих поселений.</text:p>
      <text:p text:style-name="P8"><text:bookmark-end text:name="sub_6101"/><text:bookmark-start text:name="sub_6102"/><text:span text:style-name="T4">2. Охрана зеленого фонда городских и сельских поселений предусматривает систему мероприятий, обеспечивающих сохранение и развитие зеленого фонда и необходимых для нормализации экологической обстановки и создания </text:span><text:a xlink:type="simple" xlink:href="#sub_122"><text:span text:style-name="T3">благоприятной окружающей среды</text:span></text:a><text:span text:style-name="T4">.</text:span></text:p>
      <text:p text:style-name="P6"><text:bookmark-end text:name="sub_6102"/>На территориях, находящихся в составе зеленого фонда, запрещается хозяйственная и иная деятельность, оказывающая негативное воздействие на указанные территории и препятствующая осуществлению ими функций экологического, санитарно-гигиенического и рекреационного назначения.</text:p>
      <text:p text:style-name="P6"><text:bookmark-start text:name="sub_6103"/>3. Государственное регулирование в области охраны зеленого фонда городских и сельских поселений осуществляется в соответствии с законодательством.</text:p>
      <text:p text:style-name="P6"><text:bookmark-end text:name="sub_6103"/></text:p>
      <text:p text:style-name="P3">Комментарий ГАРАНТа</text:p>
      <text:p text:style-name="P13">См. комментарии к статье 61 настоящего Федерального закона</text:p>
      <text:p text:style-name="P4"/>
      <text:p text:style-name="P14"><text:bookmark-start text:name="sub_62"/><text:span text:style-name="T5">Статья 62.</text:span> Охрана редких и находящихся под угрозой исчезновения почв</text:p>
      <text:p text:style-name="P6"><text:bookmark-end text:name="sub_62"/><text:bookmark-start text:name="sub_6201"/>1. Редкие и находящиеся под угрозой исчезновения почвы подлежат охране государством, и в целях их учета и охраны учреждаются Красная книга почв Российской Федерации и красные книги почв субъектов Российской Федерации, порядок ведения <text:soft-page-break/>которых определяется законодательством об охране почв.</text:p>
      <text:p text:style-name="P6"><text:bookmark-end text:name="sub_6201"/><text:bookmark-start text:name="sub_6202"/>2. Порядок отнесения почв к редким и находящимся под угрозой исчезновения, а также порядок установления режимов использования земельных участков, почвы которых отнесены к редким и находящимся под угрозой исчезновения, определяется законодательством.</text:p>
      <text:p text:style-name="P6"><text:bookmark-end text:name="sub_6202"/></text:p>
      <text:p text:style-name="P3">Комментарий ГАРАНТа</text:p>
      <text:p text:style-name="P13">См. комментарии к статье 62 настоящего Федерального закона</text:p>
      <text:p text:style-name="P4"/>
      <text:p text:style-name="P9"><text:bookmark-start text:name="sub_1000"/>Глава X. Государственный мониторинг окружающей среды (государственный экологический мониторинг)</text:p>
      <text:p text:style-name="P6"><text:bookmark-end text:name="sub_1000"/></text:p>
      <text:p text:style-name="P15"><text:bookmark-start text:name="sub_63"/><text:span text:style-name="T6">Статья 63.</text:span><text:span text:style-name="T4"> Организация государственного </text:span><text:a xlink:type="simple" xlink:href="#sub_136"><text:span text:style-name="T3">мониторинга окружающей среды</text:span></text:a><text:span text:style-name="T4"> (государственного экологического мониторинга)</text:span></text:p>
      <text:p text:style-name="P8"><text:bookmark-end text:name="sub_63"/><text:bookmark-start text:name="sub_6301"/><text:span text:style-name="T4">1. </text:span><text:a xlink:type="simple" xlink:href="#sub_137"><text:span text:style-name="T3">Государственный мониторинг окружающей среды</text:span></text:a><text:span text:style-name="T4"> (государственный экологический мониторинг) осуществляется в соответствии с законодательством Российской Федерации и законодательством субъектов Российской Федерации в целях наблюдения за состоянием окружающей среды, в том числе за состоянием окружающей среды в районах расположения источников антропогенного воздействия и воздействием этих источников на окружающую среду, а также в целях обеспечения потребностей государства, юридических и физических лиц в достоверной информации, необходимой для предотвращения и (или) уменьшения неблагоприятных последствий изменения состояния окружающей среды.</text:span></text:p>
      <text:p text:style-name="P6"><text:bookmark-end text:name="sub_6301"/></text:p>
      <text:p text:style-name="P6"><text:bookmark-start text:name="sub_6302"/>2. Порядок организации и осуществления государственного мониторинга окружающей среды (государственного экологического мониторинга) устанавливается уполномоченным Правительством Российской Федерации федеральным органом исполнительной власти.</text:p>
      <text:p text:style-name="P6"><text:bookmark-end text:name="sub_6302"/></text:p>
      <text:p text:style-name="P3">Комментарий ГАРАНТа</text:p>
      <text:p text:style-name="P10"><text:span text:style-name="T1">См. </text:span><text:a xlink:type="simple" xlink:href="garantf1://2059378.1000"><text:span text:style-name="T2">Положение</text:span></text:a><text:span text:style-name="T1"> об организации и осуществлении государственного мониторинга окружающей среды (государственного экологического мониторинга), утвержденное </text:span><text:a xlink:type="simple" xlink:href="garantf1://2059378.0"><text:span text:style-name="T2">постановлением</text:span></text:a><text:span text:style-name="T1"> Правительства РФ от 31 марта 2003 г. N 177</text:span></text:p>
      <text:p text:style-name="P4"/>
      <text:p text:style-name="P8"><text:bookmark-start text:name="sub_6303"/><text:span text:style-name="T4">3. Информация о состоянии окружающей среды, ее изменении, полученная при осуществлении государственного мониторинга окружающей среды (государственного экологического мониторинга), используется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для разработки прогнозов социально-экономического развития и принятия соответствующих решений, разработки федеральных программ в области экологического развития Российской Федерации, целевых программ в области </text:span><text:a xlink:type="simple" xlink:href="#sub_120"><text:span text:style-name="T3">охраны окружающей среды</text:span></text:a><text:span text:style-name="T4"> субъектов Российской Федерации и мероприятий по охране окружающей среды.</text:span></text:p>
      <text:p text:style-name="P6"><text:bookmark-end text:name="sub_6303"/>Порядок предоставления информации о состоянии окружающей среды регулируется законодательством.</text:p>
      <text:p text:style-name="P6"/>
      <text:p text:style-name="P3">Комментарий ГАРАНТа</text:p>
      <text:p text:style-name="P13">См. комментарии к статье 63 настоящего Федерального закона</text:p>
      <text:p text:style-name="P4"/>
      <text:p text:style-name="P9"><text:bookmark-start text:name="sub_1100"/>Глава ХI. Государственный экологический надзор. Производственный и общественный контроль в области охраны окружающей среды</text:p>
      <text:p text:style-name="P6"><text:bookmark-end text:name="sub_1100"/></text:p>
      <text:p text:style-name="P15"><text:bookmark-start text:name="sub_64"/><text:span text:style-name="T6">Статья 64.</text:span><text:span text:style-name="T4"> </text:span><text:a xlink:type="simple" xlink:href="garantf1://12088101.595"><text:span text:style-name="T3">Утратила силу</text:span></text:a><text:span text:style-name="T4">.</text:span></text:p>
      <text:p text:style-name="P14"><text:bookmark-end text:name="sub_64"/><text:bookmark-start text:name="sub_65"/><text:soft-page-break/><text:span text:style-name="T5">Статья 65.</text:span> Государственный экологический надзор</text:p>
      <text:p text:style-name="P6"><text:bookmark-end text:name="sub_65"/><text:bookmark-start text:name="sub_6501"/>1. Под государственным экологическим надзором понимаются деятельность уполномоченных федеральных органов исполнительной власти и органов исполнительной власти субъектов Российской Федерации, направленная на предупреждение, выявление и пресечение нарушений органами государственной власти, органами местного самоуправления, а также юридическими лицами, их руководителями и иными должностными лицами, индивидуальными предпринимателями, их уполномоченными представителями (далее - юридические лица, индивидуальные предприниматели) и гражданами требований, установленных в соответствии с международными договорами Российской Федерации,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охраны окружающей среды (далее - обязательные требования), посредством организации и проведения проверок указанных лиц, принятия предусмотренных законодательством Российской Федерации мер по пресечению и (или) устранению последствий выявленных нарушений, и деятельность уполномоченных органов государственной власти по систематическому наблюдению за исполнением обязательных требований, анализу и прогнозированию состояния соблюдения обязательных требований при осуществлении органами государственной власти, органами местного самоуправления, юридическими лицами, индивидуальными предпринимателями и гражданами своей деятельности.</text:p>
      <text:p text:style-name="P6"><text:bookmark-end text:name="sub_6501"/><text:bookmark-start text:name="sub_6502"/>2. Государственный экологический надзор включает в себя:</text:p>
      <text:p text:style-name="P6"><text:bookmark-end text:name="sub_6502"/>государственный надзор за геологическим изучением, рациональным использованием и охраной недр;</text:p>
      <text:p text:style-name="P6">государственный земельный надзор;</text:p>
      <text:p text:style-name="P6">государственный надзор в области обращения с отходами;</text:p>
      <text:p text:style-name="P6">государственный надзор в области охраны атмосферного воздуха;</text:p>
      <text:p text:style-name="P6">государственный надзор в области охраны водных объектов;</text:p>
      <text:p text:style-name="P6">государственный экологический надзор на континентальном шельфе Российской Федерации;</text:p>
      <text:p text:style-name="P6">государственный экологический надзор во внутренних морских водах и в территориальном море Российской Федерации;</text:p>
      <text:p text:style-name="P6">государственный экологический надзор в исключительной экономической зоне Российской Федерации;</text:p>
      <text:p text:style-name="P6">государственный экологический надзор в области охраны озера Байкал;</text:p>
      <text:p text:style-name="P6">федеральный государственный лесной надзор;</text:p>
      <text:p text:style-name="P6">федеральный государственный надзор в области охраны, воспроизводства и использования объектов животного мира и среды их обитания;</text:p>
      <text:p text:style-name="P6">федеральный государственный контроль (надзор) в области рыболовства и сохранения водных биоресурсов;</text:p>
      <text:p text:style-name="P6">федеральный государственный охотничий надзор;</text:p>
      <text:p text:style-name="P6">государственный надзор в области охраны и использования особо охраняемых природных территорий.</text:p>
      <text:p text:style-name="P6"><text:bookmark-start text:name="sub_65003"/>3. Государственный экологический надзор в отношении юридических лиц, индивидуальных предпринимателей, осуществляющих хозяйственную и иную деятельность с использованием объектов, хотя бы один из которых подлежит федеральному государственному экологическому надзору, осуществляется уполномоченным федеральным органом исполнительной власти.</text:p>
      <text:p text:style-name="P6"><text:bookmark-end text:name="sub_65003"/><text:bookmark-start text:name="sub_6503"/>4. Государственный экологический надзор осуществляется уполномоченными федеральными органами исполнительной власти (федеральный государственный экологический надзор) и органами исполнительной власти субъектов Российской Федерации (региональный государственный экологический надзор) (далее - органы государственного <text:soft-page-break/>надзора) согласно их компетенции в соответствии с законодательством Российской Федерации в порядке, установленном соответственно Правительством Российской Федерации и высшим исполнительным органом государственной власти субъекта Российской Федерации.</text:p>
      <text:p text:style-name="P8"><text:bookmark-end text:name="sub_6503"/><text:bookmark-start text:name="sub_6504"/><text:span text:style-name="T4">5. К отношениям, связанным с осуществлением государственного экологического надзора, организацией и проведением проверок юридических лиц, индивидуальных предпринимателей, применяются положения </text:span><text:a xlink:type="simple" xlink:href="garantf1://12064247.0"><text:span text:style-name="T3">Федерального закона</text:span></text:a><text:span text:style-name="T4">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6"><text:bookmark-end text:name="sub_6504"/><text:bookmark-start text:name="sub_6505"/>6. Государственный экологический надзор организуется и осуществляется с учетом категорий объектов хозяйственной и иной деятельности, осуществляемой юридическими лицами, индивидуальными предпринимателями и гражданами, и с учетом перечня нарушений законодательства Российской Федерации в области охраны окружающей среды, представляющих угрозу причинения вреда окружающей среде.</text:p>
      <text:p text:style-name="P6"><text:bookmark-end text:name="sub_6505"/><text:bookmark-start text:name="sub_6507"/>7. Критерии и (или) показатели негативного воздействия объектов хозяйственной и иной деятельности на окружающую среду, в том числе показатели высокого и экстремально высокого химического и радиационного загрязнения окружающей среды, на основании которых устанавливаются для целей государственного экологического надзора категории хозяйственной и иной деятельности, осуществляемой юридическими лицами, индивидуальными предпринимателями и гражданами, и перечень нарушений законодательства Российской Федерации в области охраны окружающей среды, представляющих угрозу причинения вреда окружающей среде, устанавливаются Правительством Российской Федерации.</text:p>
      <text:p text:style-name="P6"><text:bookmark-end text:name="sub_6507"/><text:bookmark-start text:name="sub_6508"/>8. В случае, если при строительстве, реконструкции, капитальном ремонте объектов капитального строительства предусмотрено осуществление государственного строительного надзора, государственный экологический надзор осуществляется в рамках государственного строительного надзора органами исполнительной власти, уполномоченными на осуществление государственного строительного надзора, в соответствии с законодательством о градостроительной деятельности.</text:p>
      <text:p text:style-name="P6"><text:bookmark-end text:name="sub_6508"/></text:p>
      <text:p text:style-name="P3">Комментарий ГАРАНТа</text:p>
      <text:p text:style-name="P13">См. комментарии к статье 65 настоящего Федерального закона</text:p>
      <text:p text:style-name="P4"/>
      <text:p text:style-name="P14"><text:bookmark-start text:name="sub_66"/><text:span text:style-name="T5">Статья 66.</text:span> Права должностных лиц органов государственного надзора</text:p>
      <text:p text:style-name="P3"><text:bookmark-end text:name="sub_66"/><text:bookmark-start text:name="sub_6601"/>Комментарий ГАРАНТа</text:p>
      <text:p text:style-name="P10"><text:bookmark-end text:name="sub_6601"/><text:a xlink:type="simple" xlink:href="garantf1://12088146.408"><text:span text:style-name="T2">Федеральным законом</text:span></text:a><text:span text:style-name="T1"> от 19 июля 2011 г. N 248-ФЗ в абзаце третьем пункта 1 статьи 66 настоящего Федерального закона слова ", государственных стандартов" исключены</text:span></text:p>
      <text:p text:style-name="P6">1. Должностные лица органов государственного надзора, являющиеся государственными инспекторами в области охраны окружающей среды, в порядке, установленном законодательством Российской Федерации, имеют право:</text:p>
      <text:p text:style-name="P6">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в ходе проведения проверки;</text:p>
      <text:p text:style-name="P6">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надзора о назначении проверки посещать и обследовать используемые юридическими лицами, индивидуальными предпринимателями и гражданами при осуществлении хозяйственной и иной деятельности территории, здания, помещения, сооружения, в том числе очистные сооружения, обследовать другие обезвреживающие устройства, средства контроля, технические и транспортные средства, оборудование и материалы, а также проводить необходимые исследования, испытания, измерения, расследования, экспертизы и другие мероприятия по контролю;</text:p>
      <text:p text:style-name="P6"><text:soft-page-break/>выдавать юридическим лицам, индивидуальным предпринимателям и гражданам предписания об устранении выявленных нарушений обязательных требований, о проведении мероприятий по обеспечению предотвращения вреда растениям, животным, окружающей среде, безопасности государства, имуществу физических и юридических лиц, государственному или муниципальному имуществу, предотвращения возникновения чрезвычайных ситуаций природного и техногенного характера;</text:p>
      <text:p text:style-name="P6">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p>
      <text:p text:style-name="P6">направлять в уполномоченные органы материалы, связанные с нарушениями законодательства в области охраны окружающей среды, для решения вопросов о возбуждении уголовных дел по признакам преступлений;</text:p>
      <text:p text:style-name="P6">предъявлять в установленном законодательством Российской Федерации порядке иски о возмещении вреда, причиненного окружающей среде и ее компонентам вследствие нарушений обязательных требований.</text:p>
      <text:p text:style-name="P6"><text:bookmark-start text:name="sub_6602"/>2. Органы государственного надзора могут быть привлечены судом к участию в деле либо вправе вступать в дело по своей инициативе для дачи заключения по иску о возмещении вреда, причиненного окружающей среде и ее компонентам, безопасности государства, имуществу физических и юридических лиц, государственному или муниципальному имуществу вследствие нарушений обязательных требований.</text:p>
      <text:p text:style-name="P6"><text:bookmark-end text:name="sub_6602"/><text:bookmark-start text:name="sub_6603"/>3. Государственные инспектора в области охраны окружающей среды подлежат государственной защите в соответствии с законодательством Российской Федерации.</text:p>
      <text:p text:style-name="P6"><text:bookmark-end text:name="sub_6603"/></text:p>
      <text:p text:style-name="P3">Комментарий ГАРАНТа</text:p>
      <text:p text:style-name="P13">См. комментарии к статье 66 настоящего Федерального закона</text:p>
      <text:p text:style-name="P4"/>
      <text:p text:style-name="P15"><text:bookmark-start text:name="sub_67"/><text:span text:style-name="T6">Статья 67.</text:span><text:span text:style-name="T4"> Производственный </text:span><text:a xlink:type="simple" xlink:href="#sub_138"><text:span text:style-name="T3">контроль в области охраны окружающей среды</text:span></text:a><text:span text:style-name="T4"> (производственный экологический контроль)</text:span></text:p>
      <text:p text:style-name="P8"><text:bookmark-end text:name="sub_67"/><text:bookmark-start text:name="sub_6701"/><text:span text:style-name="T4">1. Производственный контроль в области охраны окружающей среды (производственный экологический контроль) осуществляется в целях обеспечения выполнения в процессе хозяйственной и иной деятельности мероприятий по охране окружающей среды, рациональному использованию и восстановлению </text:span><text:a xlink:type="simple" xlink:href="#sub_124"><text:span text:style-name="T3">природных ресурсов</text:span></text:a><text:span text:style-name="T4">, а также в целях соблюдения требований в области охраны окружающей среды, установленных законодательством в области охраны окружающей среды.</text:span></text:p>
      <text:p text:style-name="P6"><text:bookmark-end text:name="sub_6701"/></text:p>
      <text:p text:style-name="P6"><text:bookmark-start text:name="sub_6702"/>2. Субъекты хозяйственной и иной деятельности обязаны представлять сведения о лицах, ответственных за проведение производственного экологического контроля, об организации экологических служб на объектах хозяйственной и иной деятельности, а также результаты производственного экологического контроля в соответствующий орган государственного надзора.</text:p>
      <text:p text:style-name="P6"><text:bookmark-end text:name="sub_6702"/></text:p>
      <text:p text:style-name="P3">Комментарий ГАРАНТа</text:p>
      <text:p text:style-name="P13">См. комментарии к статье 67 настоящего Федерального закона</text:p>
      <text:p text:style-name="P4"/>
      <text:p text:style-name="P15"><text:bookmark-start text:name="sub_68"/><text:span text:style-name="T6">Статья 68.</text:span><text:span text:style-name="T4"> Общественный контроль в области </text:span><text:a xlink:type="simple" xlink:href="#sub_120"><text:span text:style-name="T3">охраны окружающей среды</text:span></text:a><text:span text:style-name="T4"> (общественный экологический контроль)</text:span></text:p>
      <text:p text:style-name="P8"><text:bookmark-end text:name="sub_68"/><text:bookmark-start text:name="sub_6801"/><text:span text:style-name="T4">1. Общественный контроль в области охраны окружающей среды (общественный экологический контроль) осуществляется в целях реализации права каждого на </text:span><text:a xlink:type="simple" xlink:href="#sub_122"><text:span text:style-name="T3">благоприятную окружающую среду</text:span></text:a><text:span text:style-name="T4"> и предотвращения нарушения законодательства в области охраны окружающей среды.</text:span></text:p>
      <text:p text:style-name="P6"><text:bookmark-end text:name="sub_6801"/><text:bookmark-start text:name="sub_6802"/>2. Общественный контроль в области охраны окружающей среды (общественный экологический контроль) осуществляется общественными объединениями и иными <text:soft-page-break/>некоммерческими организациями в соответствии с их уставами, а также гражданами в соответствии с законодательством.</text:p>
      <text:p text:style-name="P6"><text:bookmark-end text:name="sub_6802"/><text:bookmark-start text:name="sub_6803"/>3. Результаты общественного контроля в области охраны окружающей среды (общественного экологического контроля), представленные в органы государственной власти Российской Федерации, органы государственной власти субъектов Российской Федерации, органы местного самоуправления, подлежат обязательному рассмотрению в порядке, установленном законодательством.</text:p>
      <text:p text:style-name="P6"><text:bookmark-end text:name="sub_6803"/></text:p>
      <text:p text:style-name="P3">Комментарий ГАРАНТа</text:p>
      <text:p text:style-name="P13">См. комментарии к статье 68 настоящего Федерального закона</text:p>
      <text:p text:style-name="P4"/>
      <text:p text:style-name="P15"><text:bookmark-start text:name="sub_681"/><text:span text:style-name="T6">Статья 68.1.</text:span><text:span text:style-name="T4"> </text:span><text:a xlink:type="simple" xlink:href="garantf1://12044089.276"><text:span text:style-name="T3">Утратила силу</text:span></text:a><text:span text:style-name="T4"> с 1 января 2006 г.</text:span></text:p>
      <text:p text:style-name="P14"><text:bookmark-end text:name="sub_681"/><text:bookmark-start text:name="sub_69"/><text:span text:style-name="T5">Статья 69.</text:span> Государственный учет объектов, оказывающих негативное воздействие на окружающую среду</text:p>
      <text:p text:style-name="P8"><text:bookmark-end text:name="sub_69"/><text:bookmark-start text:name="sub_6901"/><text:span text:style-name="T4">1. Государственный учет объектов, оказывающих </text:span><text:a xlink:type="simple" xlink:href="#sub_123"><text:span text:style-name="T3">негативное воздействие на окружающую среду</text:span></text:a><text:span text:style-name="T4">, осуществляется в целях государственного регулирования природоохранной деятельности, а также текущего и перспективного планирования мероприятий по снижению негативного воздействия хозяйственной и иной деятельности на окружающую среду.</text:span></text:p>
      <text:p text:style-name="P6"><text:bookmark-end text:name="sub_6901"/><text:bookmark-start text:name="sub_6902"/>2. Государственный учет объектов, оказывающих негативное воздействие на окружающую среду, а также оценка этого воздействия на окружающую среду осуществляется в порядке, установленном законодательством.</text:p>
      <text:p text:style-name="P6"><text:bookmark-end text:name="sub_6902"/><text:bookmark-start text:name="sub_6903"/>3. Объекты, оказывающие негативное воздействие на окружающую среду, и данные об их воздействии на окружающую среду подлежат государственному статистическому учету.</text:p>
      <text:p text:style-name="P6"><text:bookmark-end text:name="sub_6903"/></text:p>
      <text:p text:style-name="P3">Комментарий ГАРАНТа</text:p>
      <text:p text:style-name="P13">См. комментарии к статье 69 настоящего Федерального закона</text:p>
      <text:p text:style-name="P4"/>
      <text:p text:style-name="P9"><text:bookmark-start text:name="sub_1200"/>Глава XII. Научные исследования в области охраны окружающей среды</text:p>
      <text:p text:style-name="P6"><text:bookmark-end text:name="sub_1200"/></text:p>
      <text:p text:style-name="P14"><text:bookmark-start text:name="sub_70"/><text:span text:style-name="T5">Статья 70.</text:span> Научные исследования в области охраны окружающей среды</text:p>
      <text:p text:style-name="P8"><text:bookmark-end text:name="sub_70"/><text:bookmark-start text:name="sub_7001"/><text:span text:style-name="T4">1. Научные исследования в области </text:span><text:a xlink:type="simple" xlink:href="#sub_120"><text:span text:style-name="T3">охраны окружающей среды</text:span></text:a><text:span text:style-name="T4"> проводятся в целях социального, экономического и экологически сбалансированного развития Российской Федерации, создания научной основы охраны окружающей среды, разработки научно обоснованных мероприятий по улучшению и восстановлению </text:span><text:a xlink:type="simple" xlink:href="#sub_111"><text:span text:style-name="T3">окружающей среды</text:span></text:a><text:span text:style-name="T4">, обеспечению устойчивого функционирования </text:span><text:a xlink:type="simple" xlink:href="#sub_117"><text:span text:style-name="T3">естественных экологических систем</text:span></text:a><text:span text:style-name="T4">, рациональному использованию и воспроизводству природных ресурсов, обеспечению </text:span><text:a xlink:type="simple" xlink:href="#sub_144"><text:span text:style-name="T3">экологической безопасности</text:span></text:a><text:span text:style-name="T4">.</text:span></text:p>
      <text:p text:style-name="P6"><text:bookmark-end text:name="sub_7001"/><text:bookmark-start text:name="sub_7002"/>2. Научные исследования в области охраны окружающей среды проводятся в целях:</text:p>
      <text:p text:style-name="P6"><text:bookmark-end text:name="sub_7002"/>разработки концепций, научных прогнозов и планов сохранения и восстановления окружающей среды;</text:p>
      <text:p text:style-name="P6">оценки последствий негативного воздействия хозяйственной и иной деятельности на окружающую среду;</text:p>
      <text:p text:style-name="P6">совершенствования законодательства в области охраны окружающей среды, создания нормативов и иных нормативных документов в области охраны окружающей среды;</text:p>
      <text:p text:style-name="P8"><text:span text:style-name="T4">разработки и совершенствования показателей комплексной </text:span><text:a xlink:type="simple" xlink:href="#sub_135"><text:span text:style-name="T3">оценки воздействия на окружающую среду</text:span></text:a><text:span text:style-name="T4">, способов и методов их определения;</text:span></text:p>
      <text:p text:style-name="P8"><text:span text:style-name="T4">разработки и создания наилучших технологий в области охраны окружающей среды и рационального </text:span><text:a xlink:type="simple" xlink:href="#sub_125"><text:span text:style-name="T3">использования природных ресурсов</text:span></text:a><text:span text:style-name="T4">;</text:span></text:p>
      <text:p text:style-name="P6">разработки программ реабилитации территорий, отнесенных к зонам экологического бедствия;</text:p>
      <text:p text:style-name="P6">разработки мероприятий по сохранению и развитию природного потенциала и <text:soft-page-break/>рекреационного потенциала Российской Федерации;</text:p>
      <text:p text:style-name="P6">иных целях в области охраны окружающей среды.</text:p>
      <text:p text:style-name="P8"><text:bookmark-start text:name="sub_7003"/><text:span text:style-name="T4">3. Научные исследования в области охраны окружающей среды проводятся научными организациями в соответствии с </text:span><text:a xlink:type="simple" xlink:href="garantf1://35919.0"><text:span text:style-name="T3">федеральным законом</text:span></text:a><text:span text:style-name="T4"> о науке и государственной научно-технической политике.</text:span></text:p>
      <text:p text:style-name="P6"><text:bookmark-end text:name="sub_7003"/></text:p>
      <text:p text:style-name="P3">Комментарий ГАРАНТа</text:p>
      <text:p text:style-name="P13">См. комментарии к статье 70 настоящего Федерального закона</text:p>
      <text:p text:style-name="P4"/>
      <text:p text:style-name="P9"><text:bookmark-start text:name="sub_1300"/>Глава XIII. Основы формирования экологической культуры</text:p>
      <text:p text:style-name="P6"><text:bookmark-end text:name="sub_1300"/></text:p>
      <text:p text:style-name="P14"><text:bookmark-start text:name="sub_71"/><text:span text:style-name="T5">Статья 71.</text:span> Всеобщность и комплексность экологического образования</text:p>
      <text:p text:style-name="P8"><text:bookmark-end text:name="sub_71"/><text:span text:style-name="T4">В целях формирования экологической культуры и профессиональной подготовки специалистов в области </text:span><text:a xlink:type="simple" xlink:href="#sub_120"><text:span text:style-name="T3">охраны окружающей среды</text:span></text:a><text:span text:style-name="T4"> устанавливается система всеобщего и комплексного экологического образования, включающая в себя дошкольное и общее образование, среднее, профессиональное и высшее профессиональное образование, послевузовское профессиональное образование, профессиональную переподготовку и повышение квалификации специалистов, а также распространение экологических знаний, в том числе через средства массовой информации, музеи, библиотеки, учреждения культуры, природоохранные учреждения, организации спорта и туризма.</text:span></text:p>
      <text:p text:style-name="P6"/>
      <text:p text:style-name="P3">Комментарий ГАРАНТа</text:p>
      <text:p text:style-name="P13">См. комментарии к статье 71 настоящего Федерального закона</text:p>
      <text:p text:style-name="P4"/>
      <text:p text:style-name="P14"><text:bookmark-start text:name="sub_72"/><text:span text:style-name="T5">Статья 72.</text:span> Преподавание основ экологических знаний в образовательных учреждениях</text:p>
      <text:p text:style-name="P6"><text:bookmark-end text:name="sub_72"/><text:bookmark-start text:name="sub_7201"/>1. В дошкольных образовательных учреждениях, общеобразовательных учреждениях и образовательных учреждениях дополнительного образования независимо от их профиля и организационно-правовых форм осуществляется преподавание основ экологических знаний.</text:p>
      <text:p text:style-name="P8"><text:bookmark-end text:name="sub_7201"/><text:bookmark-start text:name="sub_7202"/><text:span text:style-name="T4">2. В соответствии с профилем образовательных учреждений, осуществляющих профессиональную подготовку, переподготовку и повышение квалификации специалистов, обеспечивается преподавание учебных дисциплин по охране окружающей среды, </text:span><text:a xlink:type="simple" xlink:href="#sub_144"><text:span text:style-name="T3">экологической безопасности</text:span></text:a><text:span text:style-name="T4"> и рациональному природопользованию.</text:span></text:p>
      <text:p text:style-name="P6"><text:bookmark-end text:name="sub_7202"/></text:p>
      <text:p text:style-name="P3">Комментарий ГАРАНТа</text:p>
      <text:p text:style-name="P13">См. комментарии к статье 72 настоящего Федерального закона</text:p>
      <text:p text:style-name="P4"/>
      <text:p text:style-name="P14"><text:bookmark-start text:name="sub_73"/><text:span text:style-name="T5">Статья 73.</text:span> Подготовка руководителей организаций и специалистов в области охраны окружающей среды и экологической безопасности</text:p>
      <text:p text:style-name="P8"><text:bookmark-end text:name="sub_73"/><text:bookmark-start text:name="sub_7301"/><text:span text:style-name="T4">1. Руководители организаций и специалисты, ответственные за принятие решений при осуществлении хозяйственной и иной деятельности, которая оказывает или может оказать </text:span><text:a xlink:type="simple" xlink:href="#sub_123"><text:span text:style-name="T3">негативное воздействие на окружающую среду</text:span></text:a><text:span text:style-name="T4">, должны иметь подготовку в области охраны окружающей среды и экологической безопасности.</text:span></text:p>
      <text:p text:style-name="P6"><text:bookmark-end text:name="sub_7301"/><text:bookmark-start text:name="sub_7302"/>2. Подготовка руководителей организаций и специалистов в области охраны окружающей среды и экологической безопасности, ответственных за принятие решений при осуществлении хозяйственной и иной деятельности, которая оказывает или может оказать негативное воздействие на окружающую среду, осуществляется в соответствии с законодательством.</text:p>
      <text:p text:style-name="P6"><text:bookmark-end text:name="sub_7302"/></text:p>
      <text:p text:style-name="P3">Комментарий ГАРАНТа</text:p>
      <text:p text:style-name="P13">См. комментарии к статье 73 настоящего Федерального закона</text:p>
      <text:p text:style-name="P4"/>
      <text:p text:style-name="P14"><text:bookmark-start text:name="sub_74"/><text:span text:style-name="T5">Статья 74.</text:span> Экологическое просвещение</text:p>
      <text:p text:style-name="P8"><text:bookmark-end text:name="sub_74"/><text:bookmark-start text:name="sub_7401"/><text:soft-page-break/><text:span text:style-name="T4">1. В целях формирования экологической культуры в обществе, воспитания бережного отношения к природе, рационального </text:span><text:a xlink:type="simple" xlink:href="#sub_125"><text:span text:style-name="T3">использования природных ресурсов</text:span></text:a><text:span text:style-name="T4"> осуществляется экологическое просвещение посредством распространения экологических знаний об </text:span><text:a xlink:type="simple" xlink:href="#sub_144"><text:span text:style-name="T3">экологической безопасности</text:span></text:a><text:span text:style-name="T4">, информации о состоянии окружающей среды и об использовании </text:span><text:a xlink:type="simple" xlink:href="#sub_124"><text:span text:style-name="T3">природных ресурсов</text:span></text:a><text:span text:style-name="T4">.</text:span></text:p>
      <text:p text:style-name="P8"><text:bookmark-end text:name="sub_7401"/><text:bookmark-start text:name="sub_7402"/><text:span text:style-name="T4">2. Экологическое просвещение, в том числе информирование населения о законодательстве в области </text:span><text:a xlink:type="simple" xlink:href="#sub_120"><text:span text:style-name="T3">охраны окружающей среды</text:span></text:a><text:span text:style-name="T4"> и законодательстве в области экологической безопасности, осуществляется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бщественными объединениями, средствами массовой информации, а также образовательными учреждениями, учреждениями культуры, музеями, библиотеками, природоохранными учреждениями, организациями спорта и туризма, иными юридическими лицами.</text:span></text:p>
      <text:p text:style-name="P6"><text:bookmark-end text:name="sub_7402"/></text:p>
      <text:p text:style-name="P3">Комментарий ГАРАНТа</text:p>
      <text:p text:style-name="P10"><text:span text:style-name="T1">Во исполнение главы XIII настоящего Федерального закона </text:span><text:a xlink:type="simple" xlink:href="garantf1://2058651.0"><text:span text:style-name="T2">приказом</text:span></text:a><text:span text:style-name="T1"> МПР РФ от 1 марта 2002 г. N 95 утверждены </text:span><text:a xlink:type="simple" xlink:href="garantf1://2058651.2000"><text:span text:style-name="T2">Состав</text:span></text:a><text:span text:style-name="T1"> Консультативного совета по экологическому образованию и просвещению МПР России и </text:span><text:a xlink:type="simple" xlink:href="garantf1://2058651.1000"><text:span text:style-name="T2">Положение</text:span></text:a><text:span text:style-name="T1"> о нем</text:span></text:p>
      <text:p text:style-name="P4"/>
      <text:p text:style-name="P13">См. комментарии к статье 74 настоящего Федерального закона</text:p>
      <text:p text:style-name="P4"/>
      <text:p text:style-name="P9"><text:bookmark-start text:name="sub_1400"/>Глава XIV. Ответственность за нарушение законодательства в области охраны окружающей среды и разрешение споров в области охраны окружающей среды</text:p>
      <text:p text:style-name="P6"><text:bookmark-end text:name="sub_1400"/></text:p>
      <text:p text:style-name="P14"><text:bookmark-start text:name="sub_75"/><text:span text:style-name="T5">Статья 75.</text:span> Виды ответственности за нарушение законодательства в области охраны окружающей среды</text:p>
      <text:p text:style-name="P8"><text:bookmark-end text:name="sub_75"/><text:span text:style-name="T4">За нарушение законодательства в области охраны окружающей среды устанавливается имущественная, дисциплинарная, </text:span><text:a xlink:type="simple" xlink:href="garantf1://12025267.80"><text:span text:style-name="T3">административная</text:span></text:a><text:span text:style-name="T4"> и </text:span><text:a xlink:type="simple" xlink:href="garantf1://10008000.2026"><text:span text:style-name="T3">уголовная ответственность</text:span></text:a><text:span text:style-name="T4"> в соответствии с законодательством.</text:span></text:p>
      <text:p text:style-name="P6"/>
      <text:p text:style-name="P3">Комментарий ГАРАНТа</text:p>
      <text:p text:style-name="P13">См. комментарии к статье 75 настоящего Федерального закона</text:p>
      <text:p text:style-name="P4"/>
      <text:p text:style-name="P14"><text:bookmark-start text:name="sub_76"/><text:span text:style-name="T5">Статья 76.</text:span> Разрешение споров в области охраны окружающей среды</text:p>
      <text:p text:style-name="P8"><text:bookmark-end text:name="sub_76"/><text:span text:style-name="T4">Споры в области охраны </text:span><text:a xlink:type="simple" xlink:href="#sub_111"><text:span text:style-name="T3">окружающей среды</text:span></text:a><text:span text:style-name="T4"> разрешаются в судебном порядке в соответствии с законодательством.</text:span></text:p>
      <text:p text:style-name="P6"/>
      <text:p text:style-name="P3">Комментарий ГАРАНТа</text:p>
      <text:p text:style-name="P13">См. комментарии к статье 76 настоящего Федерального закона</text:p>
      <text:p text:style-name="P4"/>
      <text:p text:style-name="P14"><text:bookmark-start text:name="sub_77"/><text:span text:style-name="T5">Статья 77.</text:span> Обязанность полного возмещения вреда окружающей среде</text:p>
      <text:p text:style-name="P8"><text:bookmark-end text:name="sub_77"/><text:bookmark-start text:name="sub_7701"/><text:span text:style-name="T4">1. Юридические и физические лица, причинившие </text:span><text:a xlink:type="simple" xlink:href="#sub_142"><text:span text:style-name="T3">вред окружающей среде</text:span></text:a><text:span text:style-name="T4"> в результате ее загрязнения, истощения, порчи, уничтожения, нерационального </text:span><text:a xlink:type="simple" xlink:href="#sub_125"><text:span text:style-name="T3">использования природных ресурсов</text:span></text:a><text:span text:style-name="T4"> , деградации и разрушения </text:span><text:a xlink:type="simple" xlink:href="#sub_117"><text:span text:style-name="T3">естественных экологических систем</text:span></text:a><text:span text:style-name="T4">, </text:span><text:a xlink:type="simple" xlink:href="#sub_118"><text:span text:style-name="T3">природных комплексов</text:span></text:a><text:span text:style-name="T4"> и </text:span><text:a xlink:type="simple" xlink:href="#sub_119"><text:span text:style-name="T3">природных ландшафтов</text:span></text:a><text:span text:style-name="T4"> и иного нарушения законодательства в области охраны окружающей среды, обязаны возместить его в полном объеме в соответствии с законодательством.</text:span></text:p>
      <text:p text:style-name="P8"><text:bookmark-end text:name="sub_7701"/><text:bookmark-start text:name="sub_7702"/><text:span text:style-name="T4">2. Вред окружающей среде, причиненный субъектом хозяйственной и иной деятельности, в том числе на проект которой имеется положительное заключение государственной экологической экспертизы, включая деятельность по изъятию </text:span><text:a xlink:type="simple" xlink:href="#sub_113"><text:span text:style-name="T3">компонентов природной среды</text:span></text:a><text:span text:style-name="T4">, подлежит возмещению заказчиком и (или) субъектом хозяйственной и иной деятельности.</text:span></text:p>
      <text:p text:style-name="P8"><text:bookmark-end text:name="sub_7702"/><text:bookmark-start text:name="sub_773"/><text:span text:style-name="T4">3. Вред окружающей среде, причиненный субъектом хозяйственной и иной </text:span><text:soft-page-break/><text:span text:style-name="T4">деятельности, возмещается в соответствии с утвержденными в установленном порядке </text:span><text:a xlink:type="simple" xlink:href="garantf1://12090114.1000"><text:span text:style-name="T3">таксами</text:span></text:a><text:span text:style-name="T4"> и методиками исчисления размера вреда окружающей среде, а при их отсутствии исходя из фактических затрат на восстановление нарушенного состояния окружающей среды, с учетом понесенных убытков, в том числе упущенной выгоды.</text:span></text:p>
      <text:p text:style-name="P6"><text:bookmark-end text:name="sub_773"/></text:p>
      <text:p text:style-name="P3">Комментарий ГАРАНТа</text:p>
      <text:p text:style-name="P13">См. комментарии к статье 77 настоящего Федерального закона</text:p>
      <text:p text:style-name="P4"/>
      <text:p text:style-name="P14"><text:bookmark-start text:name="sub_78"/><text:span text:style-name="T5">Статья 78.</text:span> Порядок компенсации вреда окружающей среде, причиненного нарушением законодательства в области охраны окружающей среды</text:p>
      <text:p text:style-name="P8"><text:bookmark-end text:name="sub_78"/><text:bookmark-start text:name="sub_7801"/><text:span text:style-name="T4">1. Компенсация вреда окружающей среде, причиненного нарушением законодательства в области </text:span><text:a xlink:type="simple" xlink:href="#sub_120"><text:span text:style-name="T3">охраны окружающей среды</text:span></text:a><text:span text:style-name="T4">, осуществляется добровольно либо по решению суда или арбитражного суда.</text:span></text:p>
      <text:p text:style-name="P8"><text:bookmark-end text:name="sub_7801"/><text:span text:style-name="T4">Определение размера вреда окружающей среде, причиненного нарушением законодательства в области охраны окружающей среды, осуществляется исходя из фактических затрат на восстановление нарушенного состояния окружающей среды, с учетом понесенных убытков, в том числе упущенной выгоды, а также в соответствии с проектами рекультивационных и иных восстановительных работ, при их отсутствии в соответствии с таксами и методиками исчисления размера вреда </text:span><text:a xlink:type="simple" xlink:href="#sub_111"><text:span text:style-name="T3">окружающей среде</text:span></text:a><text:span text:style-name="T4">, утвержденными органами исполнительной власти, осуществляющими государственное управление в области охраны окружающей среды.</text:span></text:p>
      <text:p text:style-name="P8"><text:bookmark-start text:name="sub_782"/><text:span text:style-name="T4">2. На основании решения суда или арбитражного суда </text:span><text:a xlink:type="simple" xlink:href="#sub_142"><text:span text:style-name="T3">вред окружающей среде</text:span></text:a><text:span text:style-name="T4">, причиненный нарушением законодательства в области охраны окружающей среды, может быть возмещен посредством возложения на ответчика обязанности по восстановлению нарушенного состояния окружающей среды за счет его средств в соответствии с проектом восстановительных работ.</text:span></text:p>
      <text:p text:style-name="P6"><text:bookmark-end text:name="sub_782"/><text:bookmark-start text:name="sub_7803"/>3. Иски о компенсации вреда окружающей среде, причиненного нарушением законодательства в области охраны окружающей среды, могут быть предъявлены в течение двадцати лет.</text:p>
      <text:p text:style-name="P6"><text:bookmark-end text:name="sub_7803"/></text:p>
      <text:p text:style-name="P3">Комментарий ГАРАНТа</text:p>
      <text:p text:style-name="P13">См. комментарии к статье 78 настоящего Федерального закона</text:p>
      <text:p text:style-name="P4"/>
      <text:p text:style-name="P14"><text:bookmark-start text:name="sub_79"/><text:span text:style-name="T5">Статья 79.</text:span> Возмещение вреда, причиненного здоровью и имуществу граждан в результате нарушения законодательства в области охраны окружающей среды</text:p>
      <text:p text:style-name="P6"><text:bookmark-end text:name="sub_79"/><text:bookmark-start text:name="sub_7901"/>1. Вред, причиненный здоровью и имуществу граждан негативным воздействием окружающей среды в результате хозяйственной и иной деятельности юридических и физических лиц, подлежит возмещению в полном объеме.</text:p>
      <text:p text:style-name="P6"><text:bookmark-end text:name="sub_7901"/><text:bookmark-start text:name="sub_7902"/>2. Определение объема и размера возмещения вреда, причиненного здоровью и имуществу граждан в результате нарушения законодательства в области охраны окружающей среды, осуществляется в соответствии с законодательством.</text:p>
      <text:p text:style-name="P6"><text:bookmark-end text:name="sub_7902"/></text:p>
      <text:p text:style-name="P3">Комментарий ГАРАНТа</text:p>
      <text:p text:style-name="P10"><text:span text:style-name="T1">См. </text:span><text:a xlink:type="simple" xlink:href="garantf1://12013653.1000"><text:span text:style-name="T2">перечень</text:span></text:a><text:span text:style-name="T1"> нормативных правовых документов, рекомендуемых к использованию при оценке и возмещении вреда, нанесенного в результате экологических правонарушений, утвержденный </text:span><text:a xlink:type="simple" xlink:href="garantf1://12013653.0"><text:span text:style-name="T2">приказом</text:span></text:a><text:span text:style-name="T1"> Госкомэкологии РФ от 23 июля 1998 г. N 448</text:span></text:p>
      <text:p text:style-name="P4"/>
      <text:p text:style-name="P13">См. комментарии к статье 79 настоящего Федерального закона</text:p>
      <text:p text:style-name="P4"/>
      <text:p text:style-name="P14"><text:bookmark-start text:name="sub_80"/><text:span text:style-name="T5">Статья 80.</text:span> Требования об ограничении, о приостановлении или о прекращении деятельности лиц, осуществляемой с нарушением законодательства в области охраны окружающей среды</text:p>
      <text:p text:style-name="P8"><text:bookmark-end text:name="sub_80"/><text:span text:style-name="T4">Требования об ограничении, о приостановлении или о прекращении деятельности юридических и физических лиц, осуществляемой с нарушением законодательства в области </text:span><text:a xlink:type="simple" xlink:href="#sub_120"><text:span text:style-name="T3">охраны окружающей среды</text:span></text:a><text:span text:style-name="T4">, рассматриваются судом или арбитражным судом.</text:span></text:p>
      <text:p text:style-name="P6"/>
      <text:p text:style-name="P3">Комментарий ГАРАНТа</text:p>
      <text:p text:style-name="P13">См. комментарии к статье 80 настоящего Федерального закона</text:p>
      <text:p text:style-name="P4"/>
      <text:p text:style-name="P9"><text:bookmark-start text:name="sub_1500"/>Глава XV. Международное сотрудничество в области охраны окружающей среды</text:p>
      <text:p text:style-name="P6"><text:bookmark-end text:name="sub_1500"/></text:p>
      <text:p text:style-name="P14"><text:bookmark-start text:name="sub_81"/><text:span text:style-name="T5">Статья 81.</text:span> Принципы международного сотрудничества в области охраны окружающей среды</text:p>
      <text:p text:style-name="P8"><text:bookmark-end text:name="sub_81"/><text:span text:style-name="T4">Российская Федерация осуществляет международное сотрудничество в области охраны </text:span><text:a xlink:type="simple" xlink:href="#sub_111"><text:span text:style-name="T3">окружающей </text:span></text:a><text:soft-page-break/><text:a xlink:type="simple" xlink:href="#sub_111"><text:span text:style-name="T3">среды</text:span></text:a><text:span text:style-name="T4"> в соответствии с общепризнанными принципами и нормами международного права и международными договорами Российской Федерации в области охраны окружающей среды.</text:span></text:p>
      <text:p text:style-name="P6"/>
      <text:p text:style-name="P3">Комментарий ГАРАНТа</text:p>
      <text:p text:style-name="P13">См. комментарии к статье 81 настоящего Федерального закона</text:p>
      <text:p text:style-name="P4"/>
      <text:p text:style-name="P14"><text:bookmark-start text:name="sub_82"/><text:span text:style-name="T5">Статья 82.</text:span> Международные договоры Российской Федерации в области охраны окружающей среды</text:p>
      <text:p text:style-name="P6"><text:bookmark-end text:name="sub_82"/><text:bookmark-start text:name="sub_8201"/>1. Международные договоры Российской Федерации в области охраны окружающей среды, не требующие для применения издания внутригосударственных актов, применяются к отношениям, возникающим при осуществлении деятельности в области охраны окружающей среды, непосредственно. В иных случаях наряду с международным договором Российской Федерации в области охраны окружающей среды применяется соответствующий нормативный правовой акт, принятый для осуществления положений международного договора Российской Федерации.</text:p>
      <text:p text:style-name="P6"><text:bookmark-end text:name="sub_8201"/><text:bookmark-start text:name="sub_8202"/>2. Если международным договором Российской Федерации в области охраны окружающей среды установлены иные правила, чем те, которые предусмотрены настоящим Федеральным законом, применяются правила международного договора.</text:p>
      <text:p text:style-name="P6"><text:bookmark-end text:name="sub_8202"/></text:p>
      <text:p text:style-name="P3">Комментарий ГАРАНТа</text:p>
      <text:p text:style-name="P13">См. комментарии к статье 82 настоящего Федерального закона</text:p>
      <text:p text:style-name="P4"/>
      <text:p text:style-name="P9"><text:bookmark-start text:name="sub_1600"/>Глава XVI. Заключительные положения</text:p>
      <text:p text:style-name="P6"><text:bookmark-end text:name="sub_1600"/></text:p>
      <text:p text:style-name="P14"><text:bookmark-start text:name="sub_83"/><text:span text:style-name="T5">Статья 83.</text:span> Вступление в силу настоящего Федерального закона</text:p>
      <text:p text:style-name="P8"><text:bookmark-end text:name="sub_83"/><text:span text:style-name="T4">Настоящий Федеральный закон вступает в силу со дня его </text:span><text:a xlink:type="simple" xlink:href="garantf1://12125350.0"><text:span text:style-name="T3">официального опубликования</text:span></text:a><text:span text:style-name="T4">.</text:span></text:p>
      <text:p text:style-name="P6"/>
      <text:p text:style-name="P3">Комментарий ГАРАНТа</text:p>
      <text:p text:style-name="P13">См. комментарии к статье 83 настоящего Федерального закона</text:p>
      <text:p text:style-name="P4"/>
      <text:p text:style-name="P14"><text:bookmark-start text:name="sub_84"/><text:span text:style-name="T5">Статья 84.</text:span> Приведение нормативных правовых актов в соответствие с настоящим Федеральным законом</text:p>
      <text:p text:style-name="P6"><text:bookmark-end text:name="sub_84"/><text:bookmark-start text:name="sub_8401"/>1. Со дня вступления в силу настоящего Федерального закона признать утратившими силу:</text:p>
      <text:p text:style-name="P8"><text:bookmark-end text:name="sub_8401"/><text:a xlink:type="simple" xlink:href="garantf1://10008049.0"><text:span text:style-name="T3">Закон</text:span></text:a><text:span text:style-name="T4"> РСФСР от 19 декабря 1991 года N 2060-I "Об охране окружающей природной среды" (Ведомости Съезда народных депутатов Российской Федерации и Верховного Совета Российской Федерации, 1992, N 10, ст.457), за исключением </text:span><text:a xlink:type="simple" xlink:href="garantf1://10008049.84"><text:span text:style-name="T3">статьи 84</text:span></text:a><text:span text:style-name="T4">, которая утрачивает силу одновременно с </text:span><text:a xlink:type="simple" xlink:href="garantf1://12025259.1"><text:span text:style-name="T3">введением в действие</text:span></text:a><text:span text:style-name="T4"> </text:span><text:a xlink:type="simple" xlink:href="garantf1://12025267.0"><text:span text:style-name="T3">Кодекса</text:span></text:a><text:span text:style-name="T4"> Российской Федерации об административных правонарушениях;</text:span></text:p>
      <text:p text:style-name="P8"><text:a xlink:type="simple" xlink:href="garantf1://12028628.0"><text:span text:style-name="T3">Закон</text:span></text:a><text:span text:style-name="T4"> Российской Федерации от 21 февраля 1992 года N 2397-I "О внесении изменений в ст.20 Закона РСФСР "Об охране окружающей природной среды" (Ведомости Съезда народных депутатов Российской Федерации и Верховного Совета Российской Федерации, 1992, N 10, ст.459);</text:span></text:p>
      <text:p text:style-name="P8"><text:a xlink:type="simple" xlink:href="garantf1://84962.4"><text:span text:style-name="T3">статью 4</text:span></text:a><text:span text:style-name="T4"> Закона Российской Федерации от 2 июня 1993 года N 5076-I "О внесении изменений и дополнений в Закон РСФСР "О санитарно-эпидемиологическом благополучии населения", Закон Российской Федерации "О защите прав потребителей", </text:span><text:a xlink:type="simple" xlink:href="garantf1://10008049.0"><text:span text:style-name="T3">Закон</text:span></text:a><text:span text:style-name="T4"> Российской Федерации "Об охране окружающей природной среды" (Ведомости Съезда народных депутатов Российской Федерации и Верховного Совета Российской Федерации, 1993, N 29, ст.1111);</text:span></text:p>
      <text:p text:style-name="P8"><text:a xlink:type="simple" xlink:href="garantf1://12023584.0"><text:span text:style-name="T3">Федеральный закон</text:span></text:a><text:span text:style-name="T4"> от 10 июля 2001 года N 93-ФЗ "О внесении дополнений в статью 50 Закона РСФСР "Об охране окружающей природной среды" (Собрание законодательства Российской Федерации, 2001, N 29, ст.2948).</text:span></text:p>
      <text:p text:style-name="P8"><text:bookmark-start text:name="sub_8402"/><text:span text:style-name="T4">2. </text:span><text:a xlink:type="simple" xlink:href="garantf1://10008051.0"><text:span text:style-name="T3">Постановление</text:span></text:a><text:span text:style-name="T4"> Верховного Совета РСФСР от 19 декабря 1991 года N 2061-I "О порядке введения в действие Закона РСФСР "Об охране окружающей природной среды" (Ведомости Съезда народных депутатов Российской Федерации и Верховного Совета Российской Федерации, 1992, N 10, ст.458) утрачивает силу одновременно со </text:span><text:a xlink:type="simple" xlink:href="garantf1://10008049.84"><text:span text:style-name="T3">статьей 84</text:span></text:a><text:span text:style-name="T4"> Закона РСФСР "Об охране окружающей природной среды".</text:span></text:p>
      <text:p text:style-name="P6"><text:bookmark-end text:name="sub_8402"/><text:bookmark-start text:name="sub_8403"/>3. 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P6"><text:bookmark-end text:name="sub_8403"/></text:p>
      <text:p text:style-name="P3">Комментарий ГАРАНТа</text:p>
      <text:p text:style-name="P13">См. комментарии к статье 84 настоящего Федерального закона</text:p>
      <text:p text:style-name="P5"/>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0.674cm" fo:margin-left="0.661cm" fo:margin-right="0.67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6S</meta:editing-duration>
    <meta:editing-cycles>3</meta:editing-cycles>
    <meta:generator>OpenOffice.org/3.3$Win32 OpenOffice.org_project/330m20$Build-9567</meta:generator>
    <dc:date>2011-11-09T15:28:49.53</dc:date>
    <meta:document-statistic meta:table-count="0" meta:image-count="0" meta:object-count="0" meta:page-count="42" meta:paragraph-count="769" meta:word-count="15072" meta:character-count="128171"/>
    <meta:user-defined meta:name="Info 1"/>
    <meta:user-defined meta:name="Info 2"/>
    <meta:user-defined meta:name="Info 3"/>
    <meta:user-defined meta:name="Info 4"/>
  </office:meta>
</office:document-meta>
</file>